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Poppins" svg:font-family="Poppins" style:font-family-generic="system" style:font-pitch="variable"/>
    <style:font-face style:name="Arial, sans-serif" svg:font-family="Arial, sans-serif" style:font-family-generic="roman" style:font-pitch="variable"/>
    <style:font-face style:name="sans-serif" svg:font-family="sans-serif" style:font-family-generic="system" style:font-pitch="variable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Títul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letter-spacing="-0.0027in"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letter-spacing="-0.0027in"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P26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 fo:language="pt" fo:country="BR"/>
    </style:style>
    <style:style style:name="P27" style:parent-style-name="LO-Normal" style:family="paragraph">
      <style:text-properties style:font-name="Arial" style:font-name-complex="Calibri" fo:font-weight="bold" style:font-weight-asian="bold" fo:color="#FF0000" fo:font-size="11pt" style:font-size-asian="11pt" style:font-size-complex="11pt"/>
    </style:style>
    <style:style style:name="P28" style:parent-style-name="LO-Normal" style:family="paragraph">
      <style:text-properties style:font-name="Arial" style:font-name-complex="Calibri" fo:font-weight="bold" style:font-weight-asian="bold" fo:color="#FF0000" fo:font-size="11pt" style:font-size-asian="11pt" style:font-size-complex="11pt"/>
    </style:style>
    <style:style style:name="P29" style:parent-style-name="LO-Normal" style:family="paragraph">
      <style:text-properties style:font-name="Arial" style:font-name-complex="Calibri" fo:font-weight="bold" style:font-weight-asian="bold" fo:color="#FF0000" fo:font-size="11pt" style:font-size-asian="11pt" style:font-size-complex="11pt"/>
    </style:style>
    <style:style style:name="TableColumn31" style:family="table-column">
      <style:table-column-properties style:column-width="6.6458in" style:use-optimal-column-width="false"/>
    </style:style>
    <style:style style:name="Table30" style:family="table">
      <style:table-properties style:width="6.6458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4" style:parent-style-name="LO-Normal" style:family="paragraph">
      <style:paragraph-properties fo:widows="0" fo:orphans="0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O-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LO-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LO-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style:font-name="Arial" style:font-name-complex="Calibri"/>
    </style:style>
    <style:style style:name="TableColumn42" style:family="table-column">
      <style:table-column-properties style:column-width="6.6458in" style:use-optimal-column-width="false"/>
    </style:style>
    <style:style style:name="Table41" style:family="table">
      <style:table-properties style:width="6.6458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45" style:parent-style-name="LO-Normal" style:family="paragraph">
      <style:paragraph-properties fo:widows="0" fo:orphans="0"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9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O-Normal" style:family="paragraph">
      <style:paragraph-properties fo:widows="0" fo:orphans="0" fo:text-align="justify"/>
      <style:text-properties style:font-name="Arial" style:font-name-asian="Garamond" style:font-name-complex="Arial" style:font-style-complex="italic" fo:font-size="11pt" style:font-size-asian="11pt" style:font-size-complex="11pt"/>
    </style:style>
    <style:style style:name="P53" style:parent-style-name="LO-Normal" style:family="paragraph">
      <style:paragraph-properties fo:widows="0" fo:orphans="0" fo:text-align="justify"/>
    </style:style>
    <style:style style:name="T54" style:parent-style-name="Fonteparág.padrão" style:family="text">
      <style:text-properties style:font-name="Arial" style:font-name-asian="Garamond" style:font-name-complex="Arial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O-Normal" style:family="paragraph">
      <style:paragraph-properties fo:widows="0" fo:orphans="0" fo:text-align="justify"/>
      <style:text-properties style:font-name="Arial" style:font-name-asian="Arial" style:font-name-complex="Arial" fo:color="#FF0000" fo:font-size="11pt" style:font-size-asian="11pt" style:font-size-complex="11pt"/>
    </style:style>
    <style:style style:name="P58" style:parent-style-name="LO-Normal" style:family="paragraph">
      <style:paragraph-properties fo:widows="0" fo:orphans="0" fo:text-align="justify"/>
    </style:style>
    <style:style style:name="T59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/>
    </style:style>
    <style:style style:name="P61" style:parent-style-name="LO-Normal" style:family="paragraph">
      <style:paragraph-properties fo:widows="0" fo:orphans="0" fo:text-align="justify">
        <style:tab-stops>
          <style:tab-stop style:type="left" style:position="0.5458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P62" style:parent-style-name="LO-Normal" style:family="paragraph">
      <style:paragraph-properties fo:widows="0" fo:orphans="0" fo:text-align="justify">
        <style:tab-stops>
          <style:tab-stop style:type="left" style:position="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4" style:parent-style-name="Normal2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2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7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7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6" style:parent-style-name="Normal2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2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8" style:parent-style-name="Normal2" style:family="paragraph">
      <style:paragraph-properties fo:widows="0" fo:orphans="0"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2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3" style:parent-style-name="Normal2" style:family="paragraph">
      <style:paragraph-properties fo:widows="0" fo:orphans="0" fo:text-align="justify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orte" style:family="text">
      <style:text-properties style:font-name="Arial" style:font-name-complex="Arial" fo:font-size="11pt" style:font-size-asian="11pt" style:font-size-complex="11pt"/>
    </style:style>
    <style:style style:name="P91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Internetlink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8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Normal2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2" style:family="paragraph">
      <style:paragraph-properties fo:widows="0" fo:orphans="0" fo:text-align="justify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rte" style:family="text">
      <style:text-properties style:font-name="Arial" style:font-name-complex="Arial" fo:font-size="11pt" style:font-size-asian="11pt" style:font-size-complex="11pt"/>
    </style:style>
    <style:style style:name="T107" style:parent-style-name="Forte" style:family="text">
      <style:text-properties style:font-name="Arial" style:font-name-complex="Arial" fo:font-size="11pt" style:font-size-asian="11pt" style:font-size-complex="11pt"/>
    </style:style>
    <style:style style:name="T108" style:parent-style-name="Forte" style:family="text">
      <style:text-properties style:font-name="Arial" style:font-name-complex="Arial" fo:font-size="11pt" style:font-size-asian="11pt" style:font-size-complex="11pt"/>
    </style:style>
    <style:style style:name="T109" style:parent-style-name="Forte" style:family="text">
      <style:text-properties style:font-name="Arial" style:font-name-complex="Arial" fo:font-size="11pt" style:font-size-asian="11pt" style:font-size-complex="11pt"/>
    </style:style>
    <style:style style:name="P110" style:parent-style-name="Normal2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widows="0" fo:orphans="0" style:snap-to-layout-grid="false" fo:text-align="justify" fo:margin-top="0in" fo:margin-lef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 fo:language="pt" fo:country="BR"/>
    </style:style>
    <style:style style:name="T122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P123" style:parent-style-name="ParágrafodaLista" style:family="paragraph">
      <style:paragraph-properties fo:widows="0" fo:orphans="0" style:snap-to-layout-grid="false" fo:text-align="justify" fo:margin-top="0in" fo:margin-left="0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P124" style:parent-style-name="ParágrafodaLista" style:family="paragraph">
      <style:paragraph-properties fo:widows="0" fo:orphans="0" style:snap-to-layout-grid="false" fo:text-align="justify" fo:margin-top="0in" fo:margin-left="0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129" style:parent-style-name="ParágrafodaLista" style:family="paragraph">
      <style:paragraph-properties fo:widows="0" fo:orphans="0" style:snap-to-layout-grid="false" fo:text-align="justify" fo:margin-top="0in" fo:margin-left="0in">
        <style:tab-stops/>
      </style:paragraph-properties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130" style:parent-style-name="ParágrafodaLista" style:family="paragraph">
      <style:paragraph-properties fo:widows="0" fo:orphans="0" style:snap-to-layout-grid="false" fo:text-align="justify" fo:margin-top="0in" fo:margin-left="0in">
        <style:tab-stops/>
      </style:paragraph-properties>
    </style:style>
    <style:style style:name="T131" style:parent-style-name="Fonteparág.padrão" style:family="text">
      <style:text-properties style:font-name="Arial" style:font-name-asian="Garamond" style:font-name-complex="Arial" fo:font-weight="bold" style:font-weight-asian="bold" style:font-style-complex="italic" fo:font-size="11pt" style:font-size-asian="11pt" style:font-size-complex="11pt" fo:background-color="#FFFFFF" fo:language="pt" fo:country="BR"/>
    </style:style>
    <style:style style:name="T132" style:parent-style-name="Fonteparág.padrão" style:family="text">
      <style:text-properties style:font-name="Arial" style:font-name-asian="Garamond" style:font-name-complex="Arial" fo:font-weight="bold" style:font-weight-asian="bold" style:font-weight-complex="bold" style:font-style-complex="italic" fo:font-size="11pt" style:font-size-asian="11pt" style:font-size-complex="11pt" fo:background-color="#FFFFFF" fo:language="pt" fo:country="BR"/>
    </style:style>
    <style:style style:name="T133" style:parent-style-name="Fonteparág.padrão" style:family="text">
      <style:text-properties style:font-name="Arial" style:font-name-asian="Poppins" style:font-name-complex="Arial" style:font-weight-complex="bold" style:font-style-complex="italic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Poppins" style:font-name-complex="Arial" style:font-weight-complex="bold" style:font-style-complex="italic" fo:font-size="11pt" style:font-size-asian="11pt" style:font-size-complex="11pt" fo:background-color="#FFFFFF" fo:language="pt" fo:country="BR"/>
    </style:style>
    <style:style style:name="T135" style:parent-style-name="Fonteparág.padrão" style:family="text">
      <style:text-properties style:font-name="Arial" style:font-name-asian="Poppins" style:font-name-complex="Arial" style:font-weight-complex="bold" style:font-style-complex="italic" fo:font-size="11pt" style:font-size-asian="11pt" style:font-size-complex="11pt" fo:background-color="#FFFFFF" fo:language="pt" fo:country="BR"/>
    </style:style>
    <style:style style:name="T136" style:parent-style-name="Fonteparág.padrão" style:family="text">
      <style:text-properties style:font-name="Arial" style:font-name-asian="Poppins" style:font-name-complex="Arial" style:font-weight-complex="bold" style:font-style-complex="italic" fo:font-size="11pt" style:font-size-asian="11pt" style:font-size-complex="11pt" fo:background-color="#FFFFFF" fo:language="pt" fo:country="BR"/>
    </style:style>
    <style:style style:name="P137" style:parent-style-name="Normal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40" style:parent-style-name="LO-Normal" style:family="paragraph">
      <style:paragraph-properties fo:widows="0" fo:orphans="0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color="#FFFFFF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5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O-Normal" style:family="paragraph">
      <style:paragraph-properties fo:widows="0" fo:orphans="0" fo:text-align="justify" fo:margin-right="0.1583in"/>
      <style:text-properties style:font-name="Arial" style:font-name-complex="Arial" fo:color="#548DD4" fo:font-size="11pt" style:font-size-asian="11pt" style:font-size-complex="11pt"/>
    </style:style>
    <style:style style:name="P149" style:parent-style-name="LO-Normal" style:family="paragraph">
      <style:paragraph-properties fo:widows="0" fo:orphans="0" fo:text-align="justify"/>
    </style:style>
    <style:style style:name="T150" style:parent-style-name="Fonteparág.padrão" style:family="text">
      <style:text-properties style:font-name="Arial" style:font-name-asian="Arial MT" style:font-name-complex="Arial" fo:font-weight="bold" style:font-weight-asian="bold" fo:font-size="11pt" style:font-size-asian="11pt" style:font-size-complex="11pt" style:language-asian="en" style:country-asian="US"/>
    </style:style>
    <style:style style:name="T151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language-asian="en" style:country-asian="US"/>
    </style:style>
    <style:style style:name="T152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5" style:parent-style-name="LO-Normal" style:family="paragraph">
      <style:paragraph-properties fo:widows="0" fo:orphans="0"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6" style:parent-style-name="LO-Normal" style:family="paragraph">
      <style:paragraph-properties fo:widows="0" fo:orphans="0"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7" style:parent-style-name="LO-Normal" style:family="paragraph">
      <style:paragraph-properties fo:widows="0" fo:orphans="0"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8" style:parent-style-name="Normal2" style:family="paragraph">
      <style:paragraph-properties fo:widows="0" fo:orphans="0" fo:text-align="justify"/>
    </style:style>
    <style:style style:name="T159" style:parent-style-name="Fonteparág.padrão" style:family="text">
      <style:text-properties style:font-name="Arial" style:font-name-asian="Garamond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160" style:parent-style-name="Fonteparág.padrão" style:family="text">
      <style:text-properties style:font-name="Arial" style:font-name-asian="Garamond" style:font-name-complex="Arial" style:font-style-complex="italic" fo:font-size="11pt" style:font-size-asian="11pt" style:font-size-complex="11pt" style:language-asian="en" style:country-asian="US"/>
    </style:style>
    <style:style style:name="P161" style:parent-style-name="Normal2" style:family="paragraph">
      <style:paragraph-properties fo:widows="0" fo:orphans="0" fo:text-align="justify"/>
      <style:text-properties style:font-name="Arial" style:font-name-asian="Garamond" style:font-name-complex="Arial" style:font-style-complex="italic" fo:color="#FF0000" fo:font-size="11pt" style:font-size-asian="11pt" style:font-size-complex="11pt" style:language-asian="en" style:country-asian="US"/>
    </style:style>
    <style:style style:name="P162" style:parent-style-name="Normal2" style:family="paragraph">
      <style:paragraph-properties fo:widows="0" fo:orphans="0" fo:text-align="justify"/>
    </style:style>
    <style:style style:name="T163" style:parent-style-name="Fonteparág.padrão" style:family="text">
      <style:text-properties style:font-name="Arial" style:font-name-asian="Garamond" style:font-name-complex="Arial" style:font-weight-complex="bold" style:font-style-complex="italic" fo:color="#FF0000" fo:font-size="11pt" style:font-size-asian="11pt" style:font-size-complex="11pt" style:language-asian="en" style:country-asian="US"/>
    </style:style>
    <style:style style:name="P164" style:parent-style-name="LO-Normal" style:family="paragraph">
      <style:paragraph-properties fo:widows="0" fo:orphans="0" fo:text-align="justify" fo:margin-right="0.1583in"/>
      <style:text-properties style:font-name="Arial" style:font-name-complex="Arial" fo:color="#548DD4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67" style:parent-style-name="LO-Normal" style:family="paragraph">
      <style:paragraph-properties fo:widows="0" fo:orphans="0" fo:text-align="justify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 fo:background-color="#365F91"/>
    </style:style>
    <style:style style:name="T169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 fo:background-color="#365F91"/>
    </style:style>
    <style:style style:name="T171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365F91"/>
    </style:style>
    <style:style style:name="T172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73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74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7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365F91"/>
    </style:style>
    <style:style style:name="T176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O-Normal" style:family="paragraph">
      <style:paragraph-properties fo:widows="0" fo:orphans="0" fo:text-align="justify"/>
      <style:text-properties style:font-name="Arial" style:font-name-complex="Arial" fo:color="#548DD4" fo:font-size="11pt" style:font-size-asian="11pt" style:font-size-complex="11pt"/>
    </style:style>
    <style:style style:name="P180" style:parent-style-name="LO-Normal" style:family="paragraph">
      <style:paragraph-properties fo:widows="0" fo:orphans="0" fo:text-align="justify"/>
    </style:style>
    <style:style style:name="T181" style:parent-style-name="Fonteparág.padrão" style:family="text">
      <style:text-properties style:font-name="Arial" style:font-name-asian="Arial MT" style:font-name-complex="Arial" fo:font-weight="bold" style:font-weight-asian="bold" fo:font-size="11pt" style:font-size-asian="11pt" style:font-size-complex="11pt" style:language-asian="en" style:country-asian="US"/>
    </style:style>
    <style:style style:name="T182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language-asian="en" style:country-asian="US"/>
    </style:style>
    <style:style style:name="T183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84" style:parent-style-name="LO-Normal" style:family="paragraph">
      <style:paragraph-properties fo:widows="0" fo:orphans="0" fo:text-align="justify"/>
      <style:text-properties style:font-name="Arial" style:font-name-complex="Arial" fo:color="#548DD4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87" style:parent-style-name="LO-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89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9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O-Normal" style:family="paragraph">
      <style:paragraph-properties fo:widows="0" fo:orphans="0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94" style:parent-style-name="Textbody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/>
    </style:style>
    <style:style style:name="P196" style:parent-style-name="Textbody" style:family="paragraph">
      <style:paragraph-properties fo:widows="0" fo:orphans="0" fo:text-align="justify"/>
      <style:text-properties style:font-name="Arial" fo:font-weight="bold" style:font-weight-asian="bold"/>
    </style:style>
    <style:style style:name="P197" style:parent-style-name="Textbody" style:family="paragraph">
      <style:paragraph-properties fo:widows="0" fo:orphans="0" fo:text-align="justify"/>
    </style:style>
    <style:style style:name="T198" style:parent-style-name="Fonteparág.padrão" style:family="text">
      <style:text-properties style:font-name="Arial" fo:font-weight="bold" style:font-weight-asian="bold"/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/>
    </style:style>
    <style:style style:name="P201" style:parent-style-name="Textbody" style:family="paragraph">
      <style:paragraph-properties fo:widows="0" fo:orphans="0" fo:text-align="justify"/>
      <style:text-properties style:font-name="Arial" fo:font-weight="bold" style:font-weight-asian="bold"/>
    </style:style>
    <style:style style:name="P202" style:parent-style-name="Textbody" style:family="paragraph">
      <style:paragraph-properties fo:widows="0" fo:orphans="0" fo:text-align="justify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Arial"/>
    </style:style>
    <style:style style:name="T205" style:parent-style-name="Fonteparág.padrão" style:family="text">
      <style:text-properties style:font-name="Arial"/>
    </style:style>
    <style:style style:name="P206" style:parent-style-name="Textbody" style:family="paragraph">
      <style:paragraph-properties fo:widows="0" fo:orphans="0" fo:text-align="justify"/>
      <style:text-properties style:font-name="Arial" fo:font-weight="bold" style:font-weight-asian="bold"/>
    </style:style>
    <style:style style:name="P207" style:parent-style-name="Textbody" style:family="paragraph">
      <style:paragraph-properties fo:widows="0" fo:orphans="0" fo:text-align="justify"/>
    </style:style>
    <style:style style:name="T208" style:parent-style-name="Fonteparág.padrão" style:family="text">
      <style:text-properties style:font-name="Arial" fo:font-weight="bold" style:font-weight-asian="bold"/>
    </style:style>
    <style:style style:name="T209" style:parent-style-name="Fonteparág.padrão" style:family="text">
      <style:text-properties style:font-name="Arial"/>
    </style:style>
    <style:style style:name="P210" style:parent-style-name="Textbody" style:family="paragraph">
      <style:paragraph-properties fo:widows="0" fo:orphans="0" fo:text-align="justify"/>
      <style:text-properties style:font-name="Arial"/>
    </style:style>
    <style:style style:name="P211" style:parent-style-name="Textbody" style:family="paragraph">
      <style:paragraph-properties fo:widows="0" fo:orphans="0" fo:text-align="justify"/>
    </style:style>
    <style:style style:name="T212" style:parent-style-name="Fonteparág.padrão" style:family="text">
      <style:text-properties style:font-name="Arial, sans-serif" fo:font-weight="bold" style:font-weight-asian="bold"/>
    </style:style>
    <style:style style:name="T213" style:parent-style-name="Fonteparág.padrão" style:family="text">
      <style:text-properties style:font-name="Arial, sans-serif"/>
    </style:style>
    <style:style style:name="P214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asian="Calibri" style:font-name-complex="Arial" fo:font-size="11pt" style:font-size-asian="11pt" style:font-size-complex="11pt" fo:background-color="#FFFFFF"/>
    </style:style>
    <style:style style:name="P215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22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3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29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3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235" style:parent-style-name="LO-Normal" style:family="paragraph">
      <style:paragraph-properties fo:widows="0" fo:orphans="0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238" style:parent-style-name="LO-Normal" style:family="paragraph">
      <style:paragraph-properties fo:widows="0" fo:orphans="0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46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Textbody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248" style:parent-style-name="StrongEmphasis" style:family="text">
      <style:text-properties style:font-name="Arial" style:font-name-complex="Arial" fo:language="pt" fo:country="BR"/>
    </style:style>
    <style:style style:name="T249" style:parent-style-name="StrongEmphasis" style:family="text">
      <style:text-properties style:font-name="Arial" style:font-name-complex="Arial" fo:font-weight="normal" style:font-weight-asian="normal" style:font-weight-complex="normal" fo:language="pt" fo:country="BR"/>
    </style:style>
    <style:style style:name="T250" style:parent-style-name="StrongEmphasis" style:family="text">
      <style:text-properties style:font-name="Arial" style:font-name-complex="Arial" fo:font-weight="normal" style:font-weight-asian="normal" style:font-weight-complex="normal" fo:language="pt" fo:country="BR"/>
    </style:style>
    <style:style style:name="P251" style:parent-style-name="Textbod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language="pt" fo:country="BR"/>
    </style:style>
    <style:style style:name="P252" style:parent-style-name="Textbody" style:family="paragraph">
      <style:paragraph-properties fo:widows="0" fo:orphans="0"/>
    </style:style>
    <style:style style:name="T253" style:parent-style-name="StrongEmphasis" style:family="text">
      <style:text-properties style:font-name="Arial"/>
    </style:style>
    <style:style style:name="T254" style:parent-style-name="StrongEmphasis" style:family="text">
      <style:text-properties style:font-name="Arial" fo:font-weight="normal" style:font-weight-asian="normal" style:font-weight-complex="normal"/>
    </style:style>
    <style:style style:name="T255" style:parent-style-name="StrongEmphasis" style:family="text">
      <style:text-properties fo:font-weight="normal" style:font-weight-asian="normal" style:font-weight-complex="normal"/>
    </style:style>
    <style:style style:name="T256" style:parent-style-name="StrongEmphasis" style:family="text">
      <style:text-properties fo:font-weight="normal" style:font-weight-asian="normal" style:font-weight-complex="normal"/>
    </style:style>
    <style:style style:name="P257" style:parent-style-name="Textbod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58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62" style:parent-style-name="Fonteparág.padrão" style:family="text">
      <style:text-properties style:font-name="Arial" style:font-name-complex="Arial" fo:language="pt" fo:country="BR"/>
    </style:style>
    <style:style style:name="T263" style:parent-style-name="Fonteparág.padrão" style:family="text">
      <style:text-properties style:font-name="Arial" style:font-name-complex="Arial" style:font-weight-complex="bold" fo:language="pt" fo:country="BR"/>
    </style:style>
    <style:style style:name="P264" style:parent-style-name="Textbody" style:family="paragraph">
      <style:paragraph-properties fo:widows="0" fo:orphans="0" fo:text-align="justify"/>
      <style:text-properties style:font-name="Arial" style:font-name-asian="sans-serif" style:font-name-complex="Arial" fo:color="#FF0000" fo:background-color="#FFFFFF" fo:language="pt" fo:country="BR"/>
    </style:style>
    <style:style style:name="P265" style:parent-style-name="Textbody" style:family="paragraph">
      <style:paragraph-properties fo:widows="0" fo:orphans="0" fo:text-align="justify"/>
    </style:style>
    <style:style style:name="T266" style:parent-style-name="Fonteparág.padrão" style:family="text">
      <style:text-properties style:font-name="Arial" style:font-name-asian="sans-serif" style:font-name-complex="Arial" fo:color="#FF0000" fo:background-color="#FFFFFF" fo:language="pt" fo:country="BR"/>
    </style:style>
    <style:style style:name="T267" style:parent-style-name="Fonteparág.padrão" style:family="text">
      <style:text-properties style:font-name="Arial" style:font-name-asian="sans-serif" style:font-name-complex="Arial" fo:color="#FF0000" fo:background-color="#FFFFFF" fo:language="pt" fo:country="BR"/>
    </style:style>
    <style:style style:name="P268" style:parent-style-name="Textbody" style:family="paragraph">
      <style:paragraph-properties fo:widows="0" fo:orphans="0" fo:text-align="justify"/>
      <style:text-properties style:font-name="Arial" style:font-name-asian="sans-serif" style:font-name-complex="Arial" fo:background-color="#FFFFFF"/>
    </style:style>
    <style:style style:name="P269" style:parent-style-name="Textbody" style:family="paragraph">
      <style:paragraph-properties fo:widows="0" fo:orphans="0" fo:text-align="justify"/>
    </style:style>
    <style:style style:name="T270" style:parent-style-name="Fonteparág.padrão" style:family="text">
      <style:text-properties style:font-name="Arial" style:font-name-asian="sans-serif" style:font-name-complex="Arial" fo:font-weight="bold" style:font-weight-asian="bold" style:font-weight-complex="bold" fo:background-color="#FFFFFF" fo:language="pt" fo:country="BR"/>
    </style:style>
    <style:style style:name="T271" style:parent-style-name="Fonteparág.padrão" style:family="text">
      <style:text-properties style:font-name="Arial" style:font-name-asian="sans-serif" style:font-name-complex="Arial" fo:background-color="#FFFFFF"/>
    </style:style>
    <style:style style:name="T272" style:parent-style-name="Fonteparág.padrão" style:family="text">
      <style:text-properties style:font-name="Arial" style:font-name-asian="sans-serif" style:font-name-complex="Arial" style:font-weight-complex="bold" fo:background-color="#FFFFFF" fo:language="pt" fo:country="BR"/>
    </style:style>
    <style:style style:name="T273" style:parent-style-name="Fonteparág.padrão" style:family="text">
      <style:text-properties style:font-name="Arial" style:font-name-asian="sans-serif" style:font-name-complex="Arial" style:font-weight-complex="bold" fo:background-color="#FFFFFF" fo:language="pt" fo:country="BR"/>
    </style:style>
    <style:style style:name="T274" style:parent-style-name="Fonteparág.padrão" style:family="text">
      <style:text-properties style:font-name="Arial" style:font-name-asian="sans-serif" style:font-name-complex="Arial" style:font-weight-complex="bold" fo:language="pt" fo:country="BR"/>
    </style:style>
    <style:style style:name="T275" style:parent-style-name="Fonteparág.padrão" style:family="text">
      <style:text-properties style:font-name="Arial" style:font-name-asian="sans-serif" style:font-name-complex="Arial" style:font-weight-complex="bold" fo:language="pt" fo:country="BR"/>
    </style:style>
    <style:style style:name="T276" style:parent-style-name="Fonteparág.padrão" style:family="text">
      <style:text-properties style:font-name="Arial" style:font-name-asian="sans-serif" style:font-name-complex="Arial" style:font-weight-complex="bold" fo:language="pt" fo:country="BR"/>
    </style:style>
    <style:style style:name="T277" style:parent-style-name="Fonteparág.padrão" style:family="text">
      <style:text-properties style:font-name="Arial" style:font-name-complex="Arial" style:font-weight-complex="bold" fo:color="#FF0000" fo:language="pt" fo:country="BR"/>
    </style:style>
    <style:style style:name="T278" style:parent-style-name="Fonteparág.padrão" style:family="text">
      <style:text-properties style:font-name="Arial" style:font-name-asian="sans-serif" style:font-name-complex="Arial" style:font-weight-complex="bold" fo:language="pt" fo:country="BR"/>
    </style:style>
    <style:style style:name="T279" style:parent-style-name="Fonteparág.padrão" style:family="text">
      <style:text-properties style:font-name="Arial" style:font-name-complex="Arial" style:font-weight-complex="bold" fo:color="#FF0000" fo:language="pt" fo:country="BR"/>
    </style:style>
    <style:style style:name="T280" style:parent-style-name="Fonteparág.padrão" style:family="text">
      <style:text-properties style:font-name="Arial" style:font-name-asian="sans-serif" style:font-name-complex="Arial" style:font-weight-complex="bold" fo:language="pt" fo:country="BR"/>
    </style:style>
    <style:style style:name="P281" style:parent-style-name="Textbody" style:family="paragraph">
      <style:paragraph-properties fo:widows="0" fo:orphans="0"/>
      <style:text-properties style:font-name="Arial" style:font-name-complex="Arial" fo:color="#FF0000" fo:language="pt" fo:country="BR"/>
    </style:style>
    <style:style style:name="P282" style:parent-style-name="Textbody" style:family="paragraph">
      <style:paragraph-properties fo:widows="0" fo:orphans="0" fo:text-align="justify"/>
    </style:style>
    <style:style style:name="T283" style:parent-style-name="Fonteparág.padrão" style:family="text">
      <style:text-properties style:font-name="Arial" style:font-name-asian="sans-serif" style:font-name-complex="Arial" style:font-weight-complex="bold" fo:color="#FF0000" fo:background-color="#FFFFFF" fo:language="pt" fo:country="BR"/>
    </style:style>
    <style:style style:name="T284" style:parent-style-name="Fonteparág.padrão" style:family="text">
      <style:text-properties style:font-name="Arial" style:font-name-complex="Arial" style:font-weight-complex="bold" fo:color="#FF0000" fo:background-color="#FFFFFF" fo:language="pt" fo:country="BR"/>
    </style:style>
    <style:style style:name="T285" style:parent-style-name="Fonteparág.padrão" style:family="text">
      <style:text-properties style:font-name="Arial" style:font-name-asian="sans-serif" style:font-name-complex="Arial" style:font-weight-complex="bold" fo:color="#FF0000" fo:background-color="#FFFFFF" fo:language="pt" fo:country="BR"/>
    </style:style>
    <style:style style:name="P286" style:parent-style-name="Textbody" style:family="paragraph">
      <style:paragraph-properties fo:widows="0" fo:orphans="0"/>
      <style:text-properties style:font-name="Arial" style:font-name-complex="Arial"/>
    </style:style>
    <style:style style:name="P287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91" style:parent-style-name="Fonteparág.padrão" style:family="text">
      <style:text-properties style:font-name="Arial" style:font-name-complex="Arial" style:font-weight-complex="bold" fo:language="pt" fo:country="BR"/>
    </style:style>
    <style:style style:name="P292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language="pt" fo:country="BR"/>
    </style:style>
    <style:style style:name="P293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294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/>
    </style:style>
    <style:style style:name="T295" style:parent-style-name="Fonteparág.padrão" style:family="text">
      <style:text-properties style:font-name="Arial" style:font-name-asian="Calibri" style:font-name-complex="Arial" style:font-weight-complex="bold" fo:language="pt" fo:country="BR"/>
    </style:style>
    <style:style style:name="T296" style:parent-style-name="Fonteparág.padrão" style:family="text">
      <style:text-properties style:font-name="Arial" style:font-name-asian="Calibri" style:font-name-complex="Arial" style:font-weight-complex="bold" fo:language="pt" fo:country="BR"/>
    </style:style>
    <style:style style:name="T297" style:parent-style-name="Fonteparág.padrão" style:family="text">
      <style:text-properties style:font-name="Arial" style:font-name-asian="Calibri" style:font-name-complex="Arial" style:font-weight-complex="bold" fo:language="pt" fo:country="BR"/>
    </style:style>
    <style:style style:name="T298" style:parent-style-name="Fonteparág.padrão" style:family="text">
      <style:text-properties style:font-name="Arial" style:font-name-asian="Calibri" style:font-name-complex="Arial" style:font-weight-complex="bold" fo:language="pt" fo:country="BR"/>
    </style:style>
    <style:style style:name="P299" style:parent-style-name="Textbody" style:family="paragraph">
      <style:paragraph-properties fo:widows="0" fo:orphans="0" fo:text-align="justify"/>
      <style:text-properties style:font-name="Arial" style:font-name-complex="Arial" fo:color="#FF0000"/>
    </style:style>
    <style:style style:name="P300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301" style:parent-style-name="Fonteparág.padrão" style:family="text">
      <style:text-properties style:font-name="Arial" style:font-name-complex="Arial" fo:font-weight="bold" style:font-weight-asian="bold"/>
    </style:style>
    <style:style style:name="T30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03" style:parent-style-name="Fonteparág.padrão" style:family="text">
      <style:text-properties style:font-name="Arial" style:font-name-complex="Arial" style:font-weight-complex="bold" fo:language="pt" fo:country="BR"/>
    </style:style>
    <style:style style:name="P304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/>
    </style:style>
    <style:style style:name="P305" style:parent-style-name="Textbody" style:family="paragraph">
      <style:paragraph-properties fo:widows="0" fo:orphans="0"/>
    </style:style>
    <style:style style:name="T306" style:parent-style-name="Fonteparág.padrão" style:family="text">
      <style:text-properties style:font-name="Arial" style:font-name-complex="Arial" fo:color="#FF0000" fo:language="pt" fo:country="BR"/>
    </style:style>
    <style:style style:name="T307" style:parent-style-name="Fonteparág.padrão" style:family="text">
      <style:text-properties style:font-name="Arial" style:font-name-complex="Arial" fo:color="#FF0000" fo:language="pt" fo:country="BR"/>
    </style:style>
    <style:style style:name="T308" style:parent-style-name="StrongEmphasis" style:family="text">
      <style:text-properties style:font-name="Arial" style:font-name-complex="Arial" fo:font-weight="normal" style:font-weight-asian="normal" style:font-weight-complex="normal" fo:color="#FF0000" fo:language="pt" fo:country="BR"/>
    </style:style>
    <style:style style:name="T309" style:parent-style-name="Fonteparág.padrão" style:family="text">
      <style:text-properties style:font-name="Arial" style:font-name-complex="Arial" fo:color="#FF0000" fo:language="pt" fo:country="BR"/>
    </style:style>
    <style:style style:name="P310" style:parent-style-name="Textbody" style:family="paragraph">
      <style:paragraph-properties fo:widows="0" fo:orphans="0"/>
      <style:text-properties style:font-name="Arial" style:font-name-complex="Arial" fo:language="pt" fo:country="BR"/>
    </style:style>
    <style:style style:name="P311" style:parent-style-name="Textbody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/>
    </style:style>
    <style:style style:name="T31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14" style:parent-style-name="Fonteparág.padrão" style:family="text">
      <style:text-properties style:font-name="Arial" style:font-name-complex="Arial" style:font-weight-complex="bold" fo:language="pt" fo:country="BR"/>
    </style:style>
    <style:style style:name="T315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pt" fo:country="BR"/>
    </style:style>
    <style:style style:name="P316" style:parent-style-name="Textbody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 fo:language="pt" fo:country="BR"/>
    </style:style>
    <style:style style:name="P317" style:parent-style-name="Textbody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 fo:language="pt" fo:country="BR"/>
    </style:style>
    <style:style style:name="P318" style:parent-style-name="Textbody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 fo:language="pt" fo:country="BR"/>
    </style:style>
    <style:style style:name="P319" style:parent-style-name="Textbody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21" style:parent-style-name="Fonteparág.padrão" style:family="text">
      <style:text-properties style:font-name="Arial" style:font-name-complex="Arial" fo:language="pt" fo:country="BR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language="pt" fo:country="BR"/>
    </style:style>
    <style:style style:name="T3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/>
    </style:style>
    <style:style style:name="P325" style:parent-style-name="Textbody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FF0000"/>
    </style:style>
    <style:style style:name="P32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32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328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31" style:parent-style-name="LO-Normal" style:family="paragraph">
      <style:paragraph-properties fo:widows="0" fo:orphans="0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O-Normal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LO-Normal" style:family="paragraph">
      <style:paragraph-properties fo:widows="0" fo:orphans="0" fo:text-align="justify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345" style:parent-style-name="LO-Normal" style:family="paragraph">
      <style:paragraph-properties fo:widows="0" fo:orphans="0" fo:text-align="justify"/>
      <style:text-properties style:font-name="Arial" style:font-name-asian="SimSun" style:font-name-complex="Arial" fo:color="#FF0000" fo:font-size="11pt" style:font-size-asian="11pt" style:font-size-complex="11pt"/>
    </style:style>
    <style:style style:name="P346" style:parent-style-name="Normal2" style:family="paragraph">
      <style:paragraph-properties fo:widows="0" fo:orphans="0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0" style:parent-style-name="Normal2" style:family="paragraph">
      <style:paragraph-properties fo:widows="0" fo:orphans="0"/>
      <style:text-properties style:font-name="Arial" style:font-name-complex="Arial" fo:color="#FF0000" fo:font-size="11pt" style:font-size-asian="11pt" style:font-size-complex="11pt"/>
    </style:style>
    <style:style style:name="P351" style:parent-style-name="Normal2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P352" style:parent-style-name="Normal2" style:family="paragraph">
      <style:paragraph-properties fo:widows="0" fo:orphans="0"/>
      <style:text-properties style:font-name="Arial" style:font-name-complex="Arial" fo:color="#FF0000" fo:font-size="11pt" style:font-size-asian="11pt" style:font-size-complex="11pt"/>
    </style:style>
    <style:style style:name="P353" style:parent-style-name="LO-Normal" style:family="paragraph">
      <style:paragraph-properties fo:widows="0" fo:orphans="0" fo:text-align="justify"/>
    </style:style>
    <style:style style:name="T354" style:parent-style-name="Fonteparág.padrã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355" style:parent-style-name="Fonteparág.padrão" style:family="text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356" style:parent-style-name="LO-Normal" style:family="paragraph">
      <style:paragraph-properties fo:widows="0" fo:orphans="0" fo:text-align="justify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357" style:parent-style-name="LO-Normal" style:family="paragraph">
      <style:paragraph-properties fo:widows="0" fo:orphans="0" fo:text-align="justify"/>
    </style:style>
    <style:style style:name="T358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T35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P361" style:parent-style-name="LO-Normal" style:family="paragraph">
      <style:paragraph-properties fo:widows="0" fo:orphans="0" fo:text-align="justify"/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P362" style:parent-style-name="LO-Normal" style:family="paragraph">
      <style:paragraph-properties fo:widows="0" fo:orphans="0" fo:text-align="justify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6" style:parent-style-name="LO-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67" style:parent-style-name="LO-Normal" style:family="paragraph">
      <style:paragraph-properties fo:widows="0" fo:orphans="0" fo:text-align="justify"/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0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LO-Normal" style:family="paragraph">
      <style:paragraph-properties fo:widows="0" fo:orphans="0" fo:text-align="justify"/>
    </style:style>
    <style:style style:name="T372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T373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/>
    </style:style>
    <style:style style:name="P375" style:parent-style-name="LO-Normal" style:family="paragraph">
      <style:paragraph-properties fo:widows="0" fo:orphans="0" fo:text-align="justify"/>
      <style:text-properties style:font-name="Arial" style:font-name-asian="SimSun" style:font-name-complex="Arial" fo:color="#FF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78" style:parent-style-name="LO-Normal" style:family="paragraph">
      <style:paragraph-properties fo:keep-with-next="always" fo:widows="0" fo:orphans="0">
        <style:tab-stops>
          <style:tab-stop style:type="left" style:position="0.1666in"/>
          <style:tab-stop style:type="left" style:position="0.6666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O-Normal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3" style:parent-style-name="LO-Normal" style:family="paragraph">
      <style:paragraph-properties fo:widows="0" fo:orphans="0" fo:text-align="justify"/>
    </style:style>
    <style:style style:name="T3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LO-Normal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LO-Normal" style:family="paragraph">
      <style:paragraph-properties fo:widows="0" fo:orphans="0" fo:text-align="justify"/>
    </style:style>
    <style:style style:name="T3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95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396" style:parent-style-name="LO-Normal" style:family="paragraph">
      <style:paragraph-properties fo:widows="0" fo:orphans="0" fo:text-align="justify"/>
    </style:style>
    <style:style style:name="T3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LO-Normal" style:family="paragraph">
      <style:paragraph-properties fo:widows="0" fo:orphans="0" fo:text-align="justify"/>
    </style:style>
    <style:style style:name="T4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04" style:parent-style-name="Internetlink" style:family="text">
      <style:text-properties style:font-name="Arial" fo:font-size="11pt" style:font-size-asian="11pt" style:font-size-complex="11pt"/>
    </style:style>
    <style:style style:name="T405" style:parent-style-name="Internetlink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06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07" style:parent-style-name="LO-Normal" style:family="paragraph">
      <style:paragraph-properties fo:widows="0" fo:orphans="0" fo:text-align="justify"/>
    </style:style>
    <style:style style:name="T4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12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13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4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1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7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3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4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27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28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429" style:parent-style-name="Fonteparág.padrão" style:family="text">
      <style:text-properties style:font-name="Arial" style:font-name-asian="SimSun" style:font-name-complex="Arial" style:font-weight-complex="bold" fo:color="#FF0000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SimSun" style:font-name-complex="Arial" style:font-weight-complex="bold" fo:color="#FF0000" fo:font-size="11pt" style:font-size-asian="11pt" style:font-size-complex="11pt"/>
    </style:style>
    <style:style style:name="P431" style:parent-style-name="LO-Normal" style:family="paragraph">
      <style:paragraph-properties fo:widows="0" fo:orphans="0" fo:text-align="justify" fo:margin-right="-0.0041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LO-Normal" style:family="paragraph">
      <style:paragraph-properties fo:widows="0" fo:orphans="0" fo:text-align="justify"/>
    </style:style>
    <style:style style:name="T4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7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LO-Normal" style:family="paragraph">
      <style:paragraph-properties fo:widows="0" fo:orphans="0" fo:text-align="justify"/>
    </style:style>
    <style:style style:name="T4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3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LO-Normal" style:family="paragraph">
      <style:paragraph-properties fo:widows="0" fo:orphans="0" fo:text-align="justify"/>
    </style:style>
    <style:style style:name="T4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7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48" style:parent-style-name="LO-Normal" style:family="paragraph">
      <style:paragraph-properties fo:widows="0" fo:orphans="0" fo:text-align="justify"/>
    </style:style>
    <style:style style:name="T4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LO-Normal" style:family="paragraph">
      <style:paragraph-properties fo:widows="0" fo:orphans="0" fo:text-align="justify"/>
    </style:style>
    <style:style style:name="T4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57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LO-Normal" style:family="paragraph">
      <style:paragraph-properties fo:widows="0" fo:orphans="0" fo:text-align="justify"/>
    </style:style>
    <style:style style:name="T4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62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463" style:parent-style-name="LO-Normal" style:family="paragraph">
      <style:paragraph-properties fo:widows="0" fo:orphans="0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64" style:parent-style-name="LO-Normal" style:family="paragraph">
      <style:paragraph-properties fo:widows="0" fo:orphans="0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65" style:parent-style-name="LO-Normal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LO-Normal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4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LO-Normal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9" style:parent-style-name="LO-Normal" style:family="paragraph">
      <style:paragraph-properties fo:widows="0" fo:orphans="0"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73" style:parent-style-name="LO-Normal" style:family="paragraph">
      <style:paragraph-properties fo:widows="0" fo:orphans="0" fo:text-align="justify">
        <style:tab-stops>
          <style:tab-stop style:type="left" style:position="0.5in"/>
          <style:tab-stop style:type="left" style:position="0.8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4" style:parent-style-name="LO-Normal" style:family="paragraph">
      <style:paragraph-properties fo:widows="0" fo:orphans="0"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78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9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4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1" style:parent-style-name="LO-Normal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8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7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88" style:parent-style-name="LO-Normal" style:family="paragraph">
      <style:paragraph-properties fo:widows="0" fo:orphans="0"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489" style:parent-style-name="LO-Normal" style:family="paragraph">
      <style:paragraph-properties fo:widows="0" fo:orphans="0" style:snap-to-layout-grid="false" fo:text-align="justify"/>
    </style:style>
    <style:style style:name="T4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92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LO-Normal" style:family="paragraph">
      <style:paragraph-properties fo:widows="0" fo:orphans="0" style:snap-to-layout-grid="false" fo:text-align="justify"/>
    </style:style>
    <style:style style:name="T49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9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9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7" style:parent-style-name="LO-Normal" style:family="paragraph">
      <style:paragraph-properties fo:widows="0" fo:orphans="0" style:snap-to-layout-grid="false" fo:text-align="justify"/>
    </style:style>
    <style:style style:name="T4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01" style:parent-style-name="Textbody" style:family="paragraph">
      <style:paragraph-properties fo:widows="0" fo:orphans="0" fo:text-align="justify"/>
      <style:text-properties style:font-name="Arial"/>
    </style:style>
    <style:style style:name="P502" style:parent-style-name="Textbody" style:family="paragraph">
      <style:paragraph-properties fo:widows="0" fo:orphans="0" fo:text-align="justify"/>
      <style:text-properties style:font-name="Arial"/>
    </style:style>
    <style:style style:name="P503" style:parent-style-name="Textbody" style:family="paragraph">
      <style:paragraph-properties fo:widows="0" fo:orphans="0" fo:text-align="justify"/>
      <style:text-properties style:font-name="Arial"/>
    </style:style>
    <style:style style:name="P504" style:parent-style-name="Textbody" style:family="paragraph">
      <style:paragraph-properties fo:widows="0" fo:orphans="0" fo:text-align="justify"/>
      <style:text-properties style:font-name="Arial"/>
    </style:style>
    <style:style style:name="P505" style:parent-style-name="Textbody" style:family="paragraph">
      <style:paragraph-properties fo:widows="0" fo:orphans="0" fo:text-align="justify"/>
      <style:text-properties style:font-name="Arial"/>
    </style:style>
    <style:style style:name="P506" style:parent-style-name="Textbody" style:family="paragraph">
      <style:paragraph-properties fo:widows="0" fo:orphans="0" fo:text-align="justify"/>
      <style:text-properties style:font-name="Arial"/>
    </style:style>
    <style:style style:name="P507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08" style:parent-style-name="LO-Normal" style:family="paragraph">
      <style:paragraph-properties fo:widows="0" fo:orphans="0" style:snap-to-layout-grid="false" fo:text-align="justify"/>
    </style:style>
    <style:style style:name="T50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10" style:parent-style-name="LO-Normal" style:family="paragraph">
      <style:paragraph-properties fo:widows="0" fo:orphans="0" style:snap-to-layout-grid="false" fo:text-align="justify" fo:line-height="115%"/>
    </style:style>
    <style:style style:name="T5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12" style:parent-style-name="LO-Normal" style:family="paragraph">
      <style:paragraph-properties fo:widows="0" fo:orphans="0" style:snap-to-layout-grid="false" fo:text-align="justify"/>
    </style:style>
    <style:style style:name="T5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15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16" style:parent-style-name="LO-Normal" style:family="paragraph">
      <style:paragraph-properties fo:widows="0" fo:orphans="0" style:snap-to-layout-grid="false" fo:text-align="justify"/>
    </style:style>
    <style:style style:name="T51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18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19" style:parent-style-name="LO-Normal" style:family="paragraph">
      <style:paragraph-properties fo:widows="0" fo:orphans="0" style:snap-to-layout-grid="false" fo:text-align="justify"/>
    </style:style>
    <style:style style:name="T5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23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24" style:parent-style-name="LO-Normal" style:family="paragraph">
      <style:paragraph-properties fo:widows="0" fo:orphans="0" style:snap-to-layout-grid="false" fo:text-align="justify"/>
    </style:style>
    <style:style style:name="T52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2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7" style:parent-style-name="Standard" style:family="paragraph">
      <style:paragraph-properties fo:widows="0" fo:orphans="0" fo:text-align="justify"/>
      <style:text-properties fo:hyphenate="false"/>
    </style:style>
    <style:style style:name="T52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weight-complex="bold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fo:language="pt" fo:country="BR"/>
    </style:style>
    <style:style style:name="P536" style:parent-style-name="LO-Normal" style:family="paragraph">
      <style:paragraph-properties fo:widows="0" fo:orphans="0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37" style:parent-style-name="LO-Normal" style:family="paragraph">
      <style:paragraph-properties fo:widows="0" fo:orphans="0" style:snap-to-layout-grid="false" fo:text-align="justify"/>
    </style:style>
    <style:style style:name="T53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3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45" style:parent-style-name="LO-Normal" style:family="paragraph">
      <style:paragraph-properties fo:widows="0" fo:orphans="0" style:snap-to-layout-grid="fals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LO-Normal" style:family="paragraph">
      <style:paragraph-properties fo:widows="0" fo:orphans="0" style:snap-to-layout-grid="false" fo:text-align="justify"/>
    </style:style>
    <style:style style:name="T5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0" style:parent-style-name="LO-Normal" style:family="paragraph">
      <style:paragraph-properties fo:widows="0" fo:orphans="0" style:snap-to-layout-grid="false" fo:text-align="justify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LO-Normal" style:family="paragraph">
      <style:paragraph-properties fo:widows="0" fo:orphans="0" style:snap-to-layout-grid="false" fo:text-align="justify"/>
    </style:style>
    <style:style style:name="T55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5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5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55" style:parent-style-name="LO-Normal" style:family="paragraph">
      <style:paragraph-properties fo:widows="0" fo:orphans="0"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556" style:parent-style-name="LO-Normal" style:family="paragraph">
      <style:paragraph-properties fo:widows="0" fo:orphans="0" style:snap-to-layout-grid="false" fo:text-align="justify">
        <style:tab-stops>
          <style:tab-stop style:type="left" style:position="1.7722in"/>
        </style:tab-stops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5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LO-Normal" style:family="paragraph">
      <style:paragraph-properties fo:widows="0" fo:orphans="0" style:snap-to-layout-grid="false" fo:text-align="justify">
        <style:tab-stops>
          <style:tab-stop style:type="left" style:position="1.7722in"/>
        </style:tab-stops>
      </style:paragraph-properties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P561" style:parent-style-name="LO-Normal" style:family="paragraph">
      <style:paragraph-properties fo:widows="0" fo:orphans="0" style:snap-to-layout-grid="false" fo:text-align="justify"/>
    </style:style>
    <style:style style:name="T56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6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65" style:parent-style-name="LO-Normal" style:family="paragraph">
      <style:paragraph-properties fo:widows="0" fo:orphans="0"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566" style:parent-style-name="LO-Normal" style:family="paragraph">
      <style:paragraph-properties fo:widows="0" fo:orphans="0" style:snap-to-layout-grid="false" fo:text-align="justify"/>
    </style:style>
    <style:style style:name="T5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LO-Normal" style:family="paragraph">
      <style:paragraph-properties fo:widows="0" fo:orphans="0" style:snap-to-layout-grid="false" fo:text-align="justify" fo:line-height="115%"/>
      <style:text-properties style:font-name="Arial" style:font-name-complex="Arial" style:font-weight-complex="bold" fo:color="#FF0000" fo:font-size="11pt" style:font-size-asian="11pt" style:font-size-complex="11pt"/>
    </style:style>
    <style:style style:name="P572" style:parent-style-name="LO-Normal" style:family="paragraph">
      <style:paragraph-properties fo:widows="0" fo:orphans="0" style:snap-to-layout-grid="false" fo:text-align="justify">
        <style:tab-stops>
          <style:tab-stop style:type="left" style:position="1.7722in"/>
        </style:tab-stops>
      </style:paragraph-properties>
    </style:style>
    <style:style style:name="T57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7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7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76" style:parent-style-name="LO-Normal" style:family="paragraph">
      <style:paragraph-properties fo:keep-with-next="always" fo:widows="0" fo:orphans="0"/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 style:min-row-height="0.0625in" style:use-optimal-row-height="false"/>
    </style:style>
    <style:style style:name="TableCell57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579" style:parent-style-name="LO-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580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8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582" style:family="table-row">
      <style:table-row-properties style:min-row-height="0.062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85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9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0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5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7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602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03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604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605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606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607" style:parent-style-name="Fonteparág.padrão" style:family="text">
      <style:text-properties style:font-name="Arial" style:font-name-asian="sans-serif" style:font-name-complex="Arial" fo:font-weight="bold" style:font-weight-asian="bold" fo:font-size="11pt" style:font-size-asian="11pt" style:font-size-complex="11pt" fo:background-color="#FFFFFF"/>
    </style:style>
    <style:style style:name="T608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609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610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612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613" style:parent-style-name="LO-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614" style:parent-style-name="Fonteparág.padrão" style:family="text"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T615" style:parent-style-name="Fonteparág.padrão" style:family="text"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616" style:parent-style-name="Normal2" style:family="paragraph">
      <style:paragraph-properties fo:widows="0" fo:orphans="0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617" style:family="table-row">
      <style:table-row-properties style:min-row-height="0.0625in" style:use-optimal-row-height="false"/>
    </style:style>
    <style:style style:name="TableCell61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619" style:parent-style-name="LO-Normal" style:family="paragraph">
      <style:paragraph-properties fo:widows="0" fo:orphans="0" fo:text-align="justify">
        <style:tab-stops>
          <style:tab-stop style:type="left" style:position="0.1666in"/>
        </style:tab-stops>
      </style:paragraph-properties>
    </style:style>
    <style:style style:name="T620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2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ível2-Red" style:family="paragraph">
      <style:paragraph-properties fo:widows="0" fo:orphans="0" fo:margin-top="0in" fo:margin-bottom="0in" fo:line-height="100%"/>
      <style:text-properties style:font-name-asian="sans-serif" fo:font-weight="bold" style:font-weight-asian="bold" fo:font-style="normal" style:font-style-asian="normal" style:font-style-complex="normal" style:use-window-font-color="true" fo:background-color="#FFFFFF"/>
    </style:style>
    <style:style style:name="P625" style:parent-style-name="Nível2-Red" style:family="paragraph">
      <style:paragraph-properties fo:widows="0" fo:orphans="0" fo:margin-top="0in" fo:margin-bottom="0in" fo:line-height="100%"/>
    </style:style>
    <style:style style:name="T626" style:parent-style-name="Fonteparág.padrão" style:family="text">
      <style:text-properties style:font-name-asian="sans-serif" fo:font-weight="bold" style:font-weight-asian="bold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P627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628" style:parent-style-name="Standard" style:family="paragraph">
      <style:paragraph-properties fo:widows="0" fo:orphans="0" fo:text-align="justify"/>
      <style:text-properties fo:hyphenate="false"/>
    </style:style>
    <style:style style:name="T629" style:parent-style-name="Fonteparág.padrão" style:family="text">
      <style:text-properties style:font-name="Arial, sans-serif" fo:font-weight="bold" style:font-weight-asian="bold" style:font-weight-complex="bold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, sans-serif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, sans-serif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use-window-font-color="true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use-window-font-color="true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35" style:parent-style-name="Fonteparág.padrão" style:family="text">
      <style:text-properties style:font-name="Arial" style:use-window-font-color="true" fo:font-size="11pt" style:font-size-asian="11pt" style:font-size-complex="11pt" fo:language="pt" fo:country="BR"/>
    </style:style>
    <style:style style:name="P636" style:parent-style-name="Nível2-Red" style:family="paragraph">
      <style:paragraph-properties fo:widows="0" fo:orphans="0" fo:margin-top="0in" fo:margin-bottom="0in" fo:line-height="100%"/>
      <style:text-properties fo:font-style="normal" style:font-style-asian="normal" style:font-style-complex="normal" fo:color="#F10D0C" fo:font-size="11pt" style:font-size-asian="11pt" style:font-size-complex="11pt"/>
    </style:style>
    <style:style style:name="P637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38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6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 fo:language="en" fo:country="US"/>
    </style:style>
    <style:style style:name="P642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4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6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47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48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49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P650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/>
    </style:style>
    <style:style style:name="P651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55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6" style:parent-style-name="Standard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59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0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63" style:parent-style-name="Fonteparág.padrão" style:family="text">
      <style:text-properties style:font-name="Arial, sans-serif" style:font-name-complex="Arial" style:font-weight-complex="bold" fo:font-size="11pt" style:font-size-asian="11pt" style:font-size-complex="11pt" fo:language="pt" fo:country="PT"/>
    </style:style>
    <style:style style:name="T664" style:parent-style-name="Fonteparág.padrão" style:family="text">
      <style:text-properties style:font-name="Arial, sans-serif" style:font-name-complex="Arial" style:font-weight-complex="bold" fo:font-size="11pt" style:font-size-asian="11pt" style:font-size-complex="11pt" fo:language="pt" fo:country="PT"/>
    </style:style>
    <style:style style:name="P665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548DD4" fo:font-size="11pt" style:font-size-asian="11pt" style:font-size-complex="11pt"/>
    </style:style>
    <style:style style:name="P666" style:parent-style-name="Nivel2" style:family="paragraph">
      <style:paragraph-properties fo:widows="0" fo:orphans="0" fo:margin-top="0in" fo:margin-bottom="0in" fo:line-height="100%"/>
    </style:style>
    <style:style style:name="T6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68" style:parent-style-name="Fonteparág.padrão" style:family="text">
      <style:text-properties style:use-window-font-color="true" fo:font-size="11pt" style:font-size-asian="11pt" style:font-size-complex="11pt"/>
    </style:style>
    <style:style style:name="T669" style:parent-style-name="Fonteparág.padrão" style:family="text">
      <style:text-properties style:use-window-font-color="true" fo:font-size="11pt" style:font-size-asian="11pt" style:font-size-complex="11pt"/>
    </style:style>
    <style:style style:name="T670" style:parent-style-name="Fonteparág.padrão" style:family="text">
      <style:text-properties style:font-name-asian="Times New Roman" style:use-window-font-color="true" fo:font-size="11pt" style:font-size-asian="11pt" style:font-size-complex="11pt"/>
    </style:style>
    <style:style style:name="T671" style:parent-style-name="Fonteparág.padrão" style:family="text">
      <style:text-properties style:font-name-asian="Times New Roman" fo:color="#FF0000" fo:font-size="11pt" style:font-size-asian="11pt" style:font-size-complex="11pt"/>
    </style:style>
    <style:style style:name="T672" style:parent-style-name="Fonteparág.padrão" style:family="text">
      <style:text-properties style:font-name-asian="Times New Roman" style:use-window-font-color="true" fo:font-size="11pt" style:font-size-asian="11pt" style:font-size-complex="11pt"/>
    </style:style>
    <style:style style:name="P673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/>
    </style:style>
    <style:style style:name="P674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7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76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7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7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679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/>
    </style:style>
    <style:style style:name="P680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83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 fo:background-color="#00FF00"/>
    </style:style>
    <style:style style:name="TableColumn685" style:family="table-column">
      <style:table-column-properties style:column-width="1.1458in" style:use-optimal-column-width="false"/>
    </style:style>
    <style:style style:name="TableColumn686" style:family="table-column">
      <style:table-column-properties style:column-width="1.6145in" style:use-optimal-column-width="false"/>
    </style:style>
    <style:style style:name="TableColumn687" style:family="table-column">
      <style:table-column-properties style:column-width="1.4159in" style:use-optimal-column-width="false"/>
    </style:style>
    <style:style style:name="TableColumn688" style:family="table-column">
      <style:table-column-properties style:column-width="1.9159in" style:use-optimal-column-width="false"/>
    </style:style>
    <style:style style:name="Table684" style:family="table">
      <style:table-properties style:width="6.0923in" fo:margin-left="0.1576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91" style:parent-style-name="LO-Normal" style:family="paragraph">
      <style:paragraph-properties fo:widows="0" fo:orphans="0" fo:text-align="center"/>
    </style:style>
    <style:style style:name="T692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94" style:parent-style-name="LO-Normal" style:family="paragraph">
      <style:paragraph-properties fo:widows="0" fo:orphans="0" fo:text-align="center"/>
    </style:style>
    <style:style style:name="T695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97" style:parent-style-name="LO-Normal" style:family="paragraph">
      <style:paragraph-properties fo:widows="0" fo:orphans="0" fo:text-align="center"/>
    </style:style>
    <style:style style:name="T698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0.0069in solid #000000" fo:background-color="#DEE6EF" style:writing-mode="lr-tb" fo:padding-top="0in" fo:padding-left="0.075in" fo:padding-bottom="0in" fo:padding-right="0.075in"/>
    </style:style>
    <style:style style:name="P700" style:parent-style-name="LO-Normal" style:family="paragraph">
      <style:paragraph-properties fo:widows="0" fo:orphans="0" fo:text-align="center">
        <style:tab-stops>
          <style:tab-stop style:type="left" style:position="1.4006in"/>
          <style:tab-stop style:type="left" style:position="2.0833in"/>
        </style:tab-stops>
      </style:paragraph-properties>
    </style:style>
    <style:style style:name="T701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LO-Normal" style:family="paragraph">
      <style:paragraph-properties fo:widows="0" fo:orphans="0"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LO-Normal" style:family="paragraph">
      <style:paragraph-properties fo:widows="0" fo:orphans="0"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LO-Normal" style:family="paragraph">
      <style:paragraph-properties fo:widows="0" fo:orphans="0" style:snap-to-layout-grid="fals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LO-Normal" style:family="paragraph">
      <style:paragraph-properties fo:widows="0" fo:orphans="0"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729" style:parent-style-name="Standard" style:family="paragraph">
      <style:paragraph-properties fo:widows="0" fo:orphans="0" style:snap-to-layout-grid="false" fo:text-align="justify"/>
      <style:text-properties style:font-name="Arial" style:font-name-asian="Poppins" style:font-name-complex="Arial" fo:font-size="11pt" style:font-size-asian="11pt" style:font-size-complex="11pt" fo:background-color="#FFFFFF" fo:language="pt" fo:country="BR"/>
    </style:style>
    <style:style style:name="P730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548DD4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733" style:parent-style-name="LO-Normal" style:family="paragraph">
      <style:paragraph-properties fo:widows="0" fo:orphans="0" fo:text-align="justify" fo:margin-right="0.1576in">
        <style:tab-stops>
          <style:tab-stop style:type="left" style:position="0.1666in"/>
        </style:tab-stops>
      </style:paragraph-properties>
    </style:style>
    <style:style style:name="T734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35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36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3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3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39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4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4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widows="0" fo:orphans="0" fo:text-align="justify"/>
      <style:text-properties style:font-name="Arial" fo:font-weight="bold" style:font-weight-asian="bold"/>
    </style:style>
    <style:style style:name="P745" style:parent-style-name="Textbody" style:family="paragraph">
      <style:paragraph-properties fo:widows="0" fo:orphans="0" fo:text-align="justify"/>
      <style:text-properties style:font-name="Arial" fo:font-weight="bold" style:font-weight-asian="bold" fo:language="pt" fo:country="BR"/>
    </style:style>
    <style:style style:name="P74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4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4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4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0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1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2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3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4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5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5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0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1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2" style:parent-style-name="Standard" style:family="paragraph">
      <style:paragraph-properties fo:widows="0" fo:orphans="0" fo:text-align="justify"/>
      <style:text-properties fo:hyphenate="false"/>
    </style:style>
    <style:style style:name="T76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64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5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6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0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1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2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3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4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5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7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80" style:parent-style-name="Standard" style:family="paragraph">
      <style:paragraph-properties fo:widows="0" fo:orphans="0" fo:text-align="justify"/>
      <style:text-properties fo:hyphenate="false"/>
    </style:style>
    <style:style style:name="T7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82" style:parent-style-name="LO-Normal" style:family="paragraph">
      <style:paragraph-properties fo:widows="0" fo:orphans="0" fo:text-align="justify"/>
      <style:text-properties style:font-name="Arial" style:font-name-asian="SimSun" style:font-name-complex="Arial" fo:font-size="11pt" style:font-size-asian="11pt" style:font-size-complex="11pt"/>
    </style:style>
    <style:style style:name="P783" style:parent-style-name="Textbody" style:family="paragraph">
      <style:paragraph-properties fo:widows="0" fo:orphans="0" fo:text-align="justify"/>
    </style:style>
    <style:style style:name="T784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T785" style:parent-style-name="Fonteparág.padrão" style:family="text">
      <style:text-properties style:font-name="Arial" fo:language="pt" fo:country="BR"/>
    </style:style>
    <style:style style:name="P78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8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8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8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0" style:parent-style-name="Textbody" style:family="paragraph">
      <style:paragraph-properties fo:widows="0" fo:orphans="0" fo:text-align="justify"/>
      <style:text-properties style:font-name="Arial" fo:language="pt" fo:country="BR"/>
    </style:style>
    <style:style style:name="P791" style:parent-style-name="Textbody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font-weight="bold" style:font-weight-asian="bold" style:font-weight-complex="bold" fo:language="pt" fo:country="BR"/>
    </style:style>
    <style:style style:name="P792" style:parent-style-name="Textbody" style:family="paragraph">
      <style:paragraph-properties fo:widows="0" fo:orphans="0" fo:text-align="justify"/>
      <style:text-properties style:font-name="Arial" fo:font-weight="bold" style:font-weight-asian="bold" fo:language="pt" fo:country="BR"/>
    </style:style>
    <style:style style:name="P793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4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5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799" style:parent-style-name="Standard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800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801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2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3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4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5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0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0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1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2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3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4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5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16" style:parent-style-name="Standard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817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819" style:parent-style-name="Textbody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font-weight="bold" style:font-weight-asian="bold" style:font-weight-complex="bold" fo:language="pt" fo:country="BR"/>
    </style:style>
    <style:style style:name="P820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.1666in"/>
        </style:tab-stops>
      </style:paragraph-properties>
    </style:style>
    <style:style style:name="T8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fo:font-size="11pt" style:font-size-asian="11pt" style:font-size-complex="11pt" fo:language="pt" fo:country="BR"/>
    </style:style>
    <style:style style:name="P826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27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28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29" style:parent-style-name="Standard" style:family="paragraph">
      <style:paragraph-properties fo:widows="0" fo:orphans="0" fo:text-align="justify"/>
      <style:text-properties style:font-name="Arial" fo:font-size="11pt" style:font-size-asian="11pt" style:font-size-complex="11pt" fo:language="pt" fo:country="BR" fo:hyphenate="false"/>
    </style:style>
    <style:style style:name="P830" style:parent-style-name="Standard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831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833" style:parent-style-name="Textbody" style:family="paragraph">
      <style:paragraph-properties fo:widows="0" fo:orphans="0"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834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.1666in"/>
        </style:tab-stops>
      </style:paragraph-properties>
    </style:style>
    <style:style style:name="T8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9" style:parent-style-name="Textbody" style:family="paragraph">
      <style:paragraph-properties fo:widows="0" fo:orphans="0" fo:text-align="justify"/>
      <style:text-properties style:font-name="Arial" style:font-name-asian="SimSun" style:font-name-complex="Arial"/>
    </style:style>
    <style:style style:name="P840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.1666in"/>
        </style:tab-stops>
      </style:paragraph-properties>
    </style:style>
    <style:style style:name="T841" style:parent-style-name="Fonteparág.padrão" style:family="text">
      <style:text-properties style:font-name="Arial" style:font-name-complex="Arial" fo:color="#FF0000" fo:font-size="11pt" style:font-size-asian="11pt" style:font-size-complex="11pt" fo:language="pt" fo:country="BR"/>
    </style:style>
    <style:style style:name="P842" style:parent-style-name="Textbody" style:family="paragraph">
      <style:paragraph-properties fo:widows="0" fo:orphans="0" fo:text-align="justify"/>
      <style:text-properties style:font-name="Arial" style:font-name-complex="Arial"/>
    </style:style>
    <style:style style:name="P843" style:parent-style-name="Título1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5208in"/>
        </style:tab-stops>
      </style:paragraph-properties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P847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.5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8" style:parent-style-name="Textbody" style:family="paragraph">
      <style:paragraph-properties fo:widows="0" fo:orphans="0" fo:text-align="justify"/>
    </style:style>
    <style:style style:name="T849" style:parent-style-name="Fonteparág.padrão" style:family="text">
      <style:text-properties style:font-name="Arial" fo:font-weight="bold" style:font-weight-asian="bold"/>
    </style:style>
    <style:style style:name="T850" style:parent-style-name="Fonteparág.padrão" style:family="text">
      <style:text-properties style:font-name="Arial"/>
    </style:style>
    <style:style style:name="T851" style:parent-style-name="Fonteparág.padrão" style:family="text">
      <style:text-properties style:font-name="Arial"/>
    </style:style>
    <style:style style:name="P852" style:parent-style-name="Textbody" style:family="paragraph">
      <style:paragraph-properties fo:widows="0" fo:orphans="0"/>
      <style:text-properties style:font-name="Arial"/>
    </style:style>
    <style:style style:name="P853" style:parent-style-name="Textbody" style:family="paragraph">
      <style:paragraph-properties fo:widows="0" fo:orphans="0" fo:text-align="justify"/>
      <style:text-properties style:font-name="Arial"/>
    </style:style>
    <style:style style:name="P854" style:parent-style-name="Textbody" style:family="paragraph">
      <style:paragraph-properties fo:widows="0" fo:orphans="0" fo:text-align="justify"/>
    </style:style>
    <style:style style:name="T855" style:parent-style-name="Fonteparág.padrão" style:family="text">
      <style:text-properties style:font-name="Arial" fo:font-weight="bold" style:font-weight-asian="bold" fo:language="pt" fo:country="BR"/>
    </style:style>
    <style:style style:name="T856" style:parent-style-name="Fonteparág.padrão" style:family="text">
      <style:text-properties style:font-name="Arial" fo:language="pt" fo:country="BR"/>
    </style:style>
    <style:style style:name="T857" style:parent-style-name="Fonteparág.padrão" style:family="text">
      <style:text-properties style:font-name="Arial" fo:language="pt" fo:country="BR"/>
    </style:style>
    <style:style style:name="P858" style:parent-style-name="Textbody" style:family="paragraph">
      <style:paragraph-properties fo:widows="0" fo:orphans="0" fo:text-align="justify"/>
      <style:text-properties style:font-name="Arial"/>
    </style:style>
    <style:style style:name="P859" style:parent-style-name="Textbody" style:family="paragraph">
      <style:paragraph-properties fo:widows="0" fo:orphans="0" fo:text-align="justify"/>
      <style:text-properties style:font-name="Arial" fo:language="pt" fo:country="BR"/>
    </style:style>
    <style:style style:name="P860" style:parent-style-name="Textbody" style:family="paragraph">
      <style:paragraph-properties fo:widows="0" fo:orphans="0" fo:text-align="justify"/>
      <style:text-properties style:font-name="Arial" fo:language="pt" fo:country="BR"/>
    </style:style>
    <style:style style:name="P861" style:parent-style-name="Textbody" style:family="paragraph">
      <style:paragraph-properties fo:widows="0" fo:orphans="0" fo:text-align="justify"/>
      <style:text-properties style:font-name="Arial"/>
    </style:style>
    <style:style style:name="P862" style:parent-style-name="Textbody" style:family="paragraph">
      <style:paragraph-properties fo:widows="0" fo:orphans="0" fo:text-align="justify">
        <style:tab-stops>
          <style:tab-stop style:type="left" style:position="0.5208in"/>
        </style:tab-stops>
      </style:paragraph-properties>
    </style:style>
    <style:style style:name="T86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864" style:parent-style-name="Fonteparág.padrão" style:family="text">
      <style:text-properties style:font-name="Arial" style:font-name-complex="Arial" fo:language="pt" fo:country="BR"/>
    </style:style>
    <style:style style:name="T865" style:parent-style-name="Fonteparág.padrão" style:family="text">
      <style:text-properties style:font-name="Arial" style:font-name-complex="Arial" fo:language="pt" fo:country="BR"/>
    </style:style>
    <style:style style:name="T866" style:parent-style-name="Fonteparág.padrão" style:family="text">
      <style:text-properties style:font-name="Arial" style:font-name-complex="Arial" fo:language="pt" fo:country="BR"/>
    </style:style>
    <style:style style:name="P867" style:parent-style-name="Textbody" style:family="paragraph">
      <style:paragraph-properties fo:widows="0" fo:orphans="0" fo:text-align="justify">
        <style:tab-stops>
          <style:tab-stop style:type="left" style:position="0.5208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background-color="#2A6099" style:writing-mode="lr-tb" fo:padding-top="0in" fo:padding-left="0.075in" fo:padding-bottom="0in" fo:padding-right="0.075in"/>
    </style:style>
    <style:style style:name="P870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4" style:parent-style-name="LO-Normal" style:family="paragraph">
      <style:paragraph-properties fo:widows="0" fo:orphans="0" fo:text-align="justify"/>
    </style:style>
    <style:style style:name="T8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6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877" style:parent-style-name="LO-Normal" style:family="paragraph">
      <style:paragraph-properties fo:widows="0" fo:orphans="0" fo:text-align="justify"/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3" style:parent-style-name="LO-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84" style:parent-style-name="LO-Normal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8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8" style:parent-style-name="LO-Normal" style:family="paragraph">
      <style:paragraph-properties fo:widows="0" fo:orphans="0" fo:text-align="justify" fo:line-height="115%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9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0" style:parent-style-name="Textbody" style:family="paragraph">
      <style:paragraph-properties fo:widows="0" fo:orphans="0" fo:text-align="justify"/>
      <style:text-properties style:font-name="Arial"/>
    </style:style>
    <style:style style:name="P891" style:parent-style-name="Textbody" style:family="paragraph">
      <style:paragraph-properties fo:widows="0" fo:orphans="0" fo:text-align="justify"/>
      <style:text-properties style:font-name="Arial"/>
    </style:style>
    <style:style style:name="P892" style:parent-style-name="Textbody" style:family="paragraph">
      <style:paragraph-properties fo:widows="0" fo:orphans="0" fo:text-align="justify"/>
      <style:text-properties style:font-name="Arial"/>
    </style:style>
    <style:style style:name="P893" style:parent-style-name="Textbody" style:family="paragraph">
      <style:paragraph-properties fo:widows="0" fo:orphans="0" fo:text-align="justify"/>
      <style:text-properties style:font-name="Arial"/>
    </style:style>
    <style:style style:name="P894" style:parent-style-name="Textbody" style:family="paragraph">
      <style:paragraph-properties fo:widows="0" fo:orphans="0" fo:text-align="justify"/>
      <style:text-properties style:font-name="Arial"/>
    </style:style>
    <style:style style:name="P895" style:parent-style-name="Textbody" style:family="paragraph">
      <style:paragraph-properties fo:widows="0" fo:orphans="0" fo:text-align="justify"/>
      <style:text-properties style:font-name="Arial" fo:language="pt" fo:country="BR"/>
    </style:style>
    <style:style style:name="P896" style:parent-style-name="Textbody" style:family="paragraph">
      <style:paragraph-properties fo:widows="0" fo:orphans="0" fo:text-align="justify"/>
      <style:text-properties style:font-name="Arial"/>
    </style:style>
    <style:style style:name="P897" style:parent-style-name="Textbody" style:family="paragraph">
      <style:paragraph-properties fo:widows="0" fo:orphans="0" fo:text-align="justify"/>
      <style:text-properties style:font-name="Arial"/>
    </style:style>
    <style:style style:name="P898" style:parent-style-name="Textbody" style:family="paragraph">
      <style:paragraph-properties fo:widows="0" fo:orphans="0" fo:text-align="justify"/>
      <style:text-properties style:font-name="Arial" fo:language="pt" fo:country="BR"/>
    </style:style>
    <style:style style:name="P899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0" style:parent-style-name="Textbody" style:family="paragraph">
      <style:paragraph-properties fo:widows="0" fo:orphans="0" fo:text-align="justify"/>
      <style:text-properties style:font-name="Arial" fo:language="pt" fo:country="BR"/>
    </style:style>
    <style:style style:name="P901" style:parent-style-name="Textbody" style:family="paragraph">
      <style:paragraph-properties fo:widows="0" fo:orphans="0" fo:text-align="justify"/>
    </style:style>
    <style:style style:name="T902" style:parent-style-name="Fonteparág.padrão" style:family="text">
      <style:text-properties style:font-name="Arial"/>
    </style:style>
    <style:style style:name="T903" style:parent-style-name="Internetlink" style:family="text">
      <style:text-properties style:font-name="Arial" fo:color="#000000"/>
    </style:style>
    <style:style style:name="T904" style:parent-style-name="Fonteparág.padrão" style:family="text">
      <style:text-properties style:font-name="Arial"/>
    </style:style>
    <style:style style:name="T905" style:parent-style-name="Fonteparág.padrão" style:family="text">
      <style:text-properties style:font-name="Arial"/>
    </style:style>
    <style:style style:name="T906" style:parent-style-name="Internetlink" style:family="text">
      <style:text-properties style:font-name="Arial" fo:color="#000000"/>
    </style:style>
    <style:style style:name="T907" style:parent-style-name="Fonteparág.padrão" style:family="text">
      <style:text-properties style:font-name="Arial"/>
    </style:style>
    <style:style style:name="T908" style:parent-style-name="Fonteparág.padrão" style:family="text">
      <style:text-properties style:font-name="Arial"/>
    </style:style>
    <style:style style:name="P909" style:parent-style-name="Textbody" style:family="paragraph">
      <style:paragraph-properties fo:widows="0" fo:orphans="0" fo:text-align="justify"/>
    </style:style>
    <style:style style:name="T910" style:parent-style-name="Fonteparág.padrão" style:family="text">
      <style:text-properties style:font-name="Arial" style:font-name-asian="SimSun" style:font-name-complex="Arial" fo:language="pt" fo:country="BR"/>
    </style:style>
    <style:style style:name="P911" style:parent-style-name="Normal2" style:family="paragraph">
      <style:paragraph-properties fo:widows="0" fo:orphans="0"/>
      <style:text-properties style:font-name="Arial" style:font-name-asian="SimSun" style:font-name-complex="Arial" fo:font-weight="bold" style:font-weight-asian="bold" fo:color="#FF0000" fo:font-size="11pt" style:font-size-asian="11pt" style:font-size-complex="11pt"/>
    </style:style>
    <style:style style:name="P912" style:parent-style-name="ParágrafodaLista" style:family="paragraph">
      <style:paragraph-properties fo:widows="0" fo:orphans="0" fo:text-align="justify" fo:margin-top="0in" fo:margin-left="0in">
        <style:tab-stops>
          <style:tab-stop style:type="left" style:position="0.1541in"/>
        </style:tab-stops>
      </style:paragraph-properties>
    </style:style>
    <style:style style:name="T913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fo:language="pt" fo:country="BR"/>
    </style:style>
    <style:style style:name="P915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91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7" style:parent-style-name="Standard" style:family="paragraph">
      <style:paragraph-properties fo:widows="0" fo:orphans="0" fo:text-align="justify"/>
      <style:text-properties fo:hyphenate="false"/>
    </style:style>
    <style:style style:name="T91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919" style:parent-style-name="Standard" style:family="paragraph">
      <style:paragraph-properties fo:widows="0" fo:orphans="0" fo:text-align="justify"/>
      <style:text-properties fo:hyphenate="false"/>
    </style:style>
    <style:style style:name="T920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921" style:parent-style-name="Standard" style:family="paragraph">
      <style:paragraph-properties fo:widows="0" fo:orphans="0" fo:text-align="justify"/>
      <style:text-properties fo:hyphenate="false"/>
    </style:style>
    <style:style style:name="T922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924" style:parent-style-name="Standard" style:family="paragraph">
      <style:paragraph-properties fo:widows="0" fo:orphans="0" fo:text-align="justify"/>
      <style:text-properties fo:hyphenate="false"/>
    </style:style>
    <style:style style:name="T925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927" style:parent-style-name="Standard" style:family="paragraph">
      <style:paragraph-properties fo:widows="0" fo:orphans="0" fo:text-align="justify"/>
      <style:text-properties fo:hyphenate="false"/>
    </style:style>
    <style:style style:name="T92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930" style:parent-style-name="Standard" style:family="paragraph">
      <style:paragraph-properties fo:widows="0" fo:orphans="0" fo:text-align="justify">
        <style:tab-stops>
          <style:tab-stop style:type="left" style:position="0.1541in"/>
        </style:tab-stops>
      </style:paragraph-properties>
      <style:text-properties fo:hyphenate="false"/>
    </style:style>
    <style:style style:name="T931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934" style:parent-style-name="Standard" style:family="paragraph">
      <style:paragraph-properties fo:widows="0" fo:orphans="0" fo:text-align="justify">
        <style:tab-stops>
          <style:tab-stop style:type="left" style:position="0.1541in"/>
        </style:tab-stops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 fo:language="pt" fo:country="BR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37" style:parent-style-name="LO-Normal" style:family="paragraph">
      <style:paragraph-properties fo:widows="0" fo:orphans="0"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LO-Normal" style:family="paragraph">
      <style:paragraph-properties fo:widows="0" fo:orphans="0" fo:text-align="justify" fo:margin-right="0.0513in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1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6" style:parent-style-name="LO-Normal" style:family="paragraph">
      <style:paragraph-properties fo:widows="0" fo:orphans="0" fo:text-align="justify" fo:margin-left="0.4305in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9" style:parent-style-name="Fonteparág.padrão" style:family="text">
      <style:text-properties style:font-name="Arial" fo:font-size="11pt" style:font-size-asian="11pt" style:font-size-complex="11pt"/>
    </style:style>
    <style:style style:name="T950" style:parent-style-name="Fonteparág.padrão" style:family="text">
      <style:text-properties style:font-name="Arial" fo:font-size="11pt" style:font-size-asian="11pt" style:font-size-complex="11pt"/>
    </style:style>
    <style:style style:name="T951" style:parent-style-name="Fonteparág.padrão" style:family="text">
      <style:text-properties style:font-name="Arial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P953" style:parent-style-name="LO-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954" style:parent-style-name="Textbody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  <style:text-properties style:font-name="Arial" style:font-name-complex="Arial" fo:font-weight="bold" style:font-weight-asian="bold"/>
    </style:style>
    <style:style style:name="P955" style:parent-style-name="Textbody" style:family="paragraph">
      <style:paragraph-properties fo:widows="0" fo:orphans="0"/>
      <style:text-properties style:font-name="Arial"/>
    </style:style>
    <style:style style:name="P956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57" style:parent-style-name="Fonteparág.padrão" style:family="text">
      <style:text-properties style:font-name="Arial" fo:font-weight="bold" style:font-weight-asian="bold"/>
    </style:style>
    <style:style style:name="T958" style:parent-style-name="Fonteparág.padrão" style:family="text">
      <style:text-properties style:font-name="Arial"/>
    </style:style>
    <style:style style:name="T959" style:parent-style-name="Fonteparág.padrão" style:family="text">
      <style:text-properties style:font-name="Arial"/>
    </style:style>
    <style:style style:name="T960" style:parent-style-name="Fonteparág.padrão" style:family="text">
      <style:text-properties style:font-name="Arial"/>
    </style:style>
    <style:style style:name="T961" style:parent-style-name="Fonteparág.padrão" style:family="text">
      <style:text-properties style:font-name="Arial"/>
    </style:style>
    <style:style style:name="T962" style:parent-style-name="Fonteparág.padrão" style:family="text">
      <style:text-properties style:font-name="Arial"/>
    </style:style>
    <style:style style:name="P963" style:parent-style-name="Textbody" style:family="paragraph">
      <style:paragraph-properties fo:widows="0" fo:orphans="0" fo:text-align="justify"/>
      <style:text-properties style:font-name="Arial" style:font-name-complex="Arial" fo:font-weight="bold" style:font-weight-asian="bold" fo:color="#FFFFF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66" style:parent-style-name="LO-Normal" style:family="paragraph">
      <style:paragraph-properties fo:widows="0" fo:orphans="0"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ableParagraph" style:family="paragraph">
      <style:paragraph-properties fo:widows="0" fo:orphans="0" fo:text-align="start" fo:margin-left="0in" fo:margin-right="0in">
        <style:tab-stops>
          <style:tab-stop style:type="left" style:position="0.1666in"/>
          <style:tab-stop style:type="left" style:position="0.3333in"/>
        </style:tab-stops>
      </style:paragraph-properties>
      <style:text-properties style:font-weight-complex="bold" fo:font-size="11pt" style:font-size-asian="11pt" style:font-size-complex="11pt" fo:language="pt" fo:country="BR"/>
    </style:style>
    <style:style style:name="P970" style:parent-style-name="Nível2-Red" style:family="paragraph">
      <style:paragraph-properties fo:widows="0" fo:orphans="0" fo:margin-top="0in" fo:margin-bottom="0in" fo:line-height="100%"/>
    </style:style>
    <style:style style:name="T971" style:parent-style-name="Fonteparág.padrão" style:family="text">
      <style:text-properties fo:font-weight="bold" style:font-weight-asian="bold" fo:font-style="normal" style:font-style-asian="normal" style:font-style-complex="normal" style:use-window-font-color="true" fo:font-size="11pt" style:font-size-asian="11pt" style:font-size-complex="11pt"/>
    </style:style>
    <style:style style:name="P972" style:parent-style-name="Nível2-Red" style:family="paragraph">
      <style:paragraph-properties fo:widows="0" fo:orphans="0" fo:margin-top="0in" fo:margin-bottom="0in" fo:line-height="100%"/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973" style:parent-style-name="Nível2-Red" style:family="paragraph">
      <style:paragraph-properties fo:widows="0" fo:orphans="0" fo:margin-top="0in" fo:margin-bottom="0in" fo:line-height="100%"/>
    </style:style>
    <style:style style:name="T974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75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976" style:parent-style-name="Nível2-Red" style:family="paragraph">
      <style:paragraph-properties fo:widows="0" fo:orphans="0" fo:margin-top="0in" fo:margin-bottom="0in" fo:line-height="100%"/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977" style:parent-style-name="Nível2-Red" style:family="paragraph">
      <style:paragraph-properties fo:widows="0" fo:orphans="0" fo:margin-top="0in" fo:margin-bottom="0in" fo:line-height="100%"/>
    </style:style>
    <style:style style:name="T978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79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0" style:parent-style-name="Fonteparág.padrão" style:family="text">
      <style:text-properties style:font-name-asian="SimSun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1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2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3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4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5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986" style:parent-style-name="Fonteparág.padrão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87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8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4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5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00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02" style:family="table-column">
      <style:table-column-properties style:column-width="1.6958in" style:use-optimal-column-width="false"/>
    </style:style>
    <style:style style:name="TableColumn1003" style:family="table-column">
      <style:table-column-properties style:column-width="1.3347in" style:use-optimal-column-width="false"/>
    </style:style>
    <style:style style:name="TableColumn1004" style:family="table-column">
      <style:table-column-properties style:column-width="1.2611in" style:use-optimal-column-width="false"/>
    </style:style>
    <style:style style:name="TableColumn1005" style:family="table-column">
      <style:table-column-properties style:column-width="2.2083in" style:use-optimal-column-width="false"/>
    </style:style>
    <style:style style:name="Table1001" style:family="table">
      <style:table-properties style:width="6.5in" fo:margin-left="0.0034in" table:align="left"/>
    </style:style>
    <style:style style:name="TableRow1006" style:family="table-row">
      <style:table-row-properties style:min-row-height="0.3423in" style:use-optimal-row-height="false"/>
    </style:style>
    <style:style style:name="TableCell1007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08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10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1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12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3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14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5" style:family="table-row">
      <style:table-row-properties style:min-row-height="0.2388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LO-Normal" style:family="paragraph">
      <style:paragraph-properties fo:widows="0" fo:orphans="0" fo:text-align="center"/>
    </style:style>
    <style:style style:name="T101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LO-Normal" style:family="paragraph">
      <style:paragraph-properties fo:widows="0" fo:orphans="0" fo:text-align="center"/>
    </style:style>
    <style:style style:name="T102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LO-Normal" style:family="paragraph">
      <style:paragraph-properties fo:widows="0" fo:orphans="0" fo:text-align="center"/>
    </style:style>
    <style:style style:name="T1024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27" style:family="table-row">
      <style:table-row-properties style:min-row-height="0.2388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36" style:family="table-row">
      <style:table-row-properties style:min-row-height="0.2631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045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6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7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49" style:family="table-column">
      <style:table-column-properties style:column-width="1.6958in" style:use-optimal-column-width="false"/>
    </style:style>
    <style:style style:name="TableColumn1050" style:family="table-column">
      <style:table-column-properties style:column-width="1.3347in" style:use-optimal-column-width="false"/>
    </style:style>
    <style:style style:name="TableColumn1051" style:family="table-column">
      <style:table-column-properties style:column-width="1.2611in" style:use-optimal-column-width="false"/>
    </style:style>
    <style:style style:name="TableColumn1052" style:family="table-column">
      <style:table-column-properties style:column-width="2.2083in" style:use-optimal-column-width="false"/>
    </style:style>
    <style:style style:name="Table1048" style:family="table">
      <style:table-properties style:width="6.5in" fo:margin-left="0.0034in" table:align="left"/>
    </style:style>
    <style:style style:name="TableRow1053" style:family="table-row">
      <style:table-row-properties style:min-row-height="0.3423in" style:use-optimal-row-height="false"/>
    </style:style>
    <style:style style:name="TableCell105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55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57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59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61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2" style:family="table-row">
      <style:table-row-properties style:min-row-height="0.2388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LO-Normal" style:family="paragraph">
      <style:paragraph-properties fo:widows="0" fo:orphans="0" fo:text-align="center"/>
    </style:style>
    <style:style style:name="T106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LO-Normal" style:family="paragraph">
      <style:paragraph-properties fo:widows="0" fo:orphans="0" fo:text-align="center"/>
    </style:style>
    <style:style style:name="T106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LO-Normal" style:family="paragraph">
      <style:paragraph-properties fo:widows="0" fo:orphans="0" fo:text-align="center"/>
    </style:style>
    <style:style style:name="T1071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74" style:family="table-row">
      <style:table-row-properties style:min-row-height="0.2388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83" style:family="table-row">
      <style:table-row-properties style:min-row-height="0.2388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LO-Normal" style:family="paragraph">
      <style:paragraph-properties fo:widows="0" fo:orphans="0" fo:text-align="center"/>
      <style:text-properties style:font-name="Arial" style:font-name-complex="Arial" fo:color="#FF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LO-Normal" style:family="paragraph">
      <style:paragraph-properties fo:widows="0" fo:orphans="0"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092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3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096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1097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09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099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3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4" style:parent-style-name="NormalWeb" style:family="paragraph">
      <style:paragraph-properties fo:widows="0" fo:orphans="0" fo:text-align="justify" fo:line-height="100%"/>
      <style:text-properties style:font-name="Arial" style:font-name-complex="Arial" fo:color="#FF0000" fo:font-size="11pt" style:font-size-asian="11pt" style:font-size-complex="11pt" fo:language="pt" fo:country="BR"/>
    </style:style>
    <style:style style:name="P1105" style:parent-style-name="Textbody" style:family="paragraph">
      <style:paragraph-properties fo:widows="0" fo:orphans="0" fo:text-align="justify"/>
    </style:style>
    <style:style style:name="T1106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language="pt" fo:country="BR"/>
    </style:style>
    <style:style style:name="T1107" style:parent-style-name="Fonteparág.padrão" style:family="text">
      <style:text-properties style:font-name="Arial" style:font-name-asian="Times New Roman" style:font-name-complex="Arial" style:font-weight-complex="bold" fo:color="#FF0000" fo:language="pt" fo:country="BR"/>
    </style:style>
    <style:style style:name="T110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language="pt" fo:country="BR"/>
    </style:style>
    <style:style style:name="T1109" style:parent-style-name="Fonteparág.padrão" style:family="text">
      <style:text-properties style:font-name="Arial" style:font-name-asian="Times New Roman" style:font-name-complex="Arial" fo:color="#FF0000" fo:language="pt" fo:country="BR"/>
    </style:style>
    <style:style style:name="T1110" style:parent-style-name="Fonteparág.padrão" style:family="text">
      <style:text-properties style:font-name="Arial" style:font-name-asian="Times New Roman" style:font-name-complex="Arial" style:font-weight-complex="bold" fo:color="#FF0000" fo:language="pt" fo:country="BR"/>
    </style:style>
    <style:style style:name="T111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 fo:language="pt" fo:country="BR"/>
    </style:style>
    <style:style style:name="T1112" style:parent-style-name="Fonteparág.padrão" style:family="text">
      <style:text-properties style:font-name="Arial" style:font-name-asian="Times New Roman" style:font-name-complex="Arial" fo:color="#FF0000" fo:language="pt" fo:country="BR"/>
    </style:style>
    <style:style style:name="P1113" style:parent-style-name="Textbody" style:family="paragraph">
      <style:paragraph-properties fo:widows="0" fo:orphans="0" fo:text-align="justify"/>
    </style:style>
    <style:style style:name="T1114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15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16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P1117" style:parent-style-name="Textbody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</style:style>
    <style:style style:name="T1118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1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20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2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22" style:parent-style-name="Fonteparág.padrão" style:family="text">
      <style:text-properties style:font-name="Arial" style:font-name-asian="Times New Roman" style:font-name-complex="Arial" fo:color="#FF0000"/>
    </style:style>
    <style:style style:name="T1123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24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2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26" style:parent-style-name="Fonteparág.padrão" style:family="text">
      <style:text-properties style:font-name="Arial" style:font-name-asian="Times New Roman" style:font-name-complex="Arial" fo:color="#FF0000"/>
    </style:style>
    <style:style style:name="P1127" style:parent-style-name="Textbody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</style:style>
    <style:style style:name="T1128" style:parent-style-name="Fonteparág.padrão" style:family="text">
      <style:text-properties style:font-name="Arial" style:font-name-asian="Times New Roman" style:font-name-complex="Arial" fo:color="#FF0000"/>
    </style:style>
    <style:style style:name="T112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30" style:parent-style-name="Fonteparág.padrão" style:family="text">
      <style:text-properties style:font-name="Arial" style:font-name-asian="Times New Roman" style:font-name-complex="Arial" fo:color="#FF0000"/>
    </style:style>
    <style:style style:name="T113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32" style:parent-style-name="Fonteparág.padrão" style:family="text">
      <style:text-properties style:font-name="Arial" style:font-name-asian="Times New Roman" style:font-name-complex="Arial" fo:color="#FF0000"/>
    </style:style>
    <style:style style:name="P1133" style:parent-style-name="NormalWeb" style:family="paragraph">
      <style:paragraph-properties fo:widows="0" fo:orphans="0" fo:text-align="justify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34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5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6" style:parent-style-name="LO-Normal" style:family="paragraph">
      <style:paragraph-properties fo:widows="0" fo:orphans="0" fo:text-align="justify"/>
    </style:style>
    <style:style style:name="T11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3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4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45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1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52" style:parent-style-name="Fonteparág.padrão" style:family="text">
      <style:text-properties style:font-name="Arial" style:font-name-complex="Arial" fo:color="#FF0000" fo:font-size="11pt" style:font-size-asian="11pt" style:font-size-complex="11pt" style:language-asian="en" style:country-asian="US"/>
    </style:style>
    <style:style style:name="T115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55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6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15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5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59" style:parent-style-name="StrongEmphasis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16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6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62" style:parent-style-name="StrongEmphasis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16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6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1165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66" style:parent-style-name="LO-Normal" style:family="paragraph">
      <style:paragraph-properties fo:widows="0" fo:orphans="0" fo:text-align="justify"/>
    </style:style>
    <style:style style:name="T1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70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171" style:parent-style-name="LO-Normal" style:family="paragraph">
      <style:paragraph-properties fo:widows="0" fo:orphans="0" fo:text-align="justify"/>
    </style:style>
    <style:style style:name="T11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83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184" style:parent-style-name="LO-Normal" style:family="paragraph">
      <style:paragraph-properties fo:widows="0" fo:orphans="0" fo:text-align="justify"/>
    </style:style>
    <style:style style:name="T1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88" style:parent-style-name="LO-Normal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189" style:parent-style-name="LO-Normal" style:family="paragraph">
      <style:paragraph-properties fo:widows="0" fo:orphans="0" fo:text-align="justify"/>
    </style:style>
    <style:style style:name="T11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9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9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9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9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9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197" style:parent-style-name="LO-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198" style:parent-style-name="LO-Normal" style:family="paragraph">
      <style:paragraph-properties fo:widows="0" fo:orphans="0" fo:text-align="justify"/>
    </style:style>
    <style:style style:name="T119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T120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T120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T120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P1203" style:parent-style-name="LO-Normal" style:family="paragraph">
      <style:paragraph-properties fo:widows="0" fo:orphans="0" fo:text-align="justify"/>
      <style:text-properties style:font-name="Arial" style:font-name-complex="Arial" style:font-weight-complex="bold" fo:color="#FF0000" fo:font-size="11pt" style:font-size-asian="11pt" style:font-size-complex="11pt" style:language-asian="en" style:country-asian="US"/>
    </style:style>
    <style:style style:name="P1204" style:parent-style-name="Nivel2" style:family="paragraph">
      <style:paragraph-properties fo:widows="0" fo:orphans="0" fo:margin-top="0in" fo:margin-bottom="0in" fo:line-height="100%"/>
    </style:style>
    <style:style style:name="T12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0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207" style:parent-style-name="Nivel2" style:family="paragraph">
      <style:paragraph-properties fo:widows="0" fo:orphans="0" fo:margin-top="0in" fo:margin-bottom="0in" fo:line-height="100%"/>
      <style:text-properties style:font-weight-complex="bold" style:use-window-font-color="true" fo:font-size="11pt" style:font-size-asian="11pt" style:font-size-complex="11pt"/>
    </style:style>
    <style:style style:name="P1208" style:parent-style-name="Nivel2" style:family="paragraph">
      <style:paragraph-properties fo:widows="0" fo:orphans="0" fo:margin-top="0in" fo:margin-bottom="0in" fo:line-height="100%"/>
    </style:style>
    <style:style style:name="T1209" style:parent-style-name="Fonteparág.padrão" style:family="text">
      <style:text-properties style:font-weight-complex="bold" fo:color="#FF0000" fo:font-size="11pt" style:font-size-asian="11pt" style:font-size-complex="11pt"/>
    </style:style>
    <style:style style:name="T1210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211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212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213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214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215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216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217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218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P1219" style:parent-style-name="Nivel2" style:family="paragraph">
      <style:paragraph-properties fo:widows="0" fo:orphans="0" fo:margin-top="0in" fo:margin-bottom="0in" fo:line-height="100%"/>
      <style:text-properties fo:color="#FF0000" fo:font-size="11pt" style:font-size-asian="11pt" style:font-size-complex="11pt" style:language-asian="en" style:country-asian="US"/>
    </style:style>
    <style:style style:name="P1220" style:parent-style-name="Nivel2" style:family="paragraph">
      <style:paragraph-properties fo:widows="0" fo:orphans="0" fo:margin-top="0in" fo:margin-bottom="0in" fo:line-height="100%"/>
    </style:style>
    <style:style style:name="T12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2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22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1224" style:parent-style-name="Nivel2" style:family="paragraph">
      <style:paragraph-properties fo:widows="0" fo:orphans="0" fo:margin-top="0in" fo:margin-bottom="0in" fo:line-height="100%"/>
      <style:text-properties fo:font-size="11pt" style:font-size-asian="11pt" style:font-size-complex="11pt" style:language-asian="en" style:country-asian="US"/>
    </style:style>
    <style:style style:name="P1225" style:parent-style-name="Nivel2" style:family="paragraph">
      <style:paragraph-properties fo:widows="0" fo:orphans="0" fo:margin-top="0in" fo:margin-bottom="0in" fo:line-height="100%"/>
    </style:style>
    <style:style style:name="T12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2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0" style:parent-style-name="Fonteparág.padrão" style:family="text">
      <style:text-properties style:font-weight-complex="bold" fo:font-size="11pt" style:font-size-asian="11pt" style:font-size-complex="11pt"/>
    </style:style>
    <style:style style:name="T1231" style:parent-style-name="Fonteparág.padrão" style:family="text">
      <style:text-properties style:font-name-asian="DejaVu Sans" fo:font-size="11pt" style:font-size-asian="11pt" style:font-size-complex="10pt"/>
    </style:style>
    <style:style style:name="P1232" style:parent-style-name="Nivel2" style:family="paragraph">
      <style:paragraph-properties fo:widows="0" fo:orphans="0" fo:margin-top="0in" fo:margin-bottom="0in" fo:line-height="100%"/>
      <style:text-properties style:font-name-asian="DejaVu Sans" fo:font-size="11pt" style:font-size-asian="11pt" style:font-size-complex="10pt"/>
    </style:style>
    <style:style style:name="P1233" style:parent-style-name="Nivel2" style:family="paragraph">
      <style:paragraph-properties fo:widows="0" fo:orphans="0" fo:margin-top="0in" fo:margin-bottom="0in" fo:line-height="100%"/>
    </style:style>
    <style:style style:name="T1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5" style:parent-style-name="Fonteparág.padrão" style:family="text">
      <style:text-properties style:font-weight-complex="bold" fo:font-size="11pt" style:font-size-asian="11pt" style:font-size-complex="11pt"/>
    </style:style>
    <style:style style:name="T12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37" style:parent-style-name="Fonteparág.padrão" style:family="text">
      <style:text-properties style:font-name-asian="sans-serif" fo:font-size="11pt" style:font-size-asian="11pt" style:font-size-complex="11pt" fo:background-color="#FFFFFF"/>
    </style:style>
    <style:style style:name="T1238" style:parent-style-name="Fonteparág.padrão" style:family="text">
      <style:text-properties style:font-name-asian="sans-serif" fo:font-size="11pt" style:font-size-asian="11pt" style:font-size-complex="11pt" fo:background-color="#FFFFFF"/>
    </style:style>
    <style:style style:name="T1239" style:parent-style-name="Fonteparág.padrão" style:family="text">
      <style:text-properties style:font-name-asian="sans-serif" fo:font-size="11pt" style:font-size-asian="11pt" style:font-size-complex="11pt" fo:background-color="#FFFFFF"/>
    </style:style>
    <style:style style:name="T1240" style:parent-style-name="Fonteparág.padrão" style:family="text">
      <style:text-properties style:font-name-asian="sans-serif" fo:font-size="11pt" style:font-size-asian="11pt" style:font-size-complex="11pt" fo:background-color="#FFFFFF"/>
    </style:style>
    <style:style style:name="T1241" style:parent-style-name="Fonteparág.padrão" style:family="text">
      <style:text-properties style:font-name-asian="sans-serif" fo:font-size="11pt" style:font-size-asian="11pt" style:font-size-complex="11pt" fo:background-color="#FFFFFF"/>
    </style:style>
    <style:style style:name="P1242" style:parent-style-name="Nivel2" style:family="paragraph">
      <style:paragraph-properties fo:widows="0" fo:orphans="0" fo:margin-top="0in" fo:margin-bottom="0in" fo:line-height="100%"/>
      <style:text-properties style:font-name-asian="sans-serif" style:use-window-font-color="true" fo:font-size="11pt" style:font-size-asian="11pt" style:font-size-complex="11pt" fo:background-color="#FFFFFF"/>
    </style:style>
    <style:style style:name="P1243" style:parent-style-name="LO-Normal" style:family="paragraph">
      <style:paragraph-properties fo:widows="0" fo:orphans="0" fo:text-align="justify"/>
    </style:style>
    <style:style style:name="T1244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6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47" style:parent-style-name="LO-Normal" style:family="paragraph">
      <style:paragraph-properties fo:widows="0" fo:orphans="0"/>
      <style:text-properties style:font-name="Arial" style:font-name-asian="SimSun" style:font-name-complex="Arial" fo:font-size="11pt" style:font-size-asian="11pt" style:font-size-complex="11pt" fo:language="en" fo:country="US" style:language-asian="zh" style:country-asian="CN"/>
    </style:style>
    <style:style style:name="P1248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249" style:parent-style-name="Fonteparág.padrã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1250" style:parent-style-name="Fonteparág.padrão" style:family="text">
      <style:text-properties style:font-name="Arial" style:font-name-asian="SimSun" style:font-name-complex="Arial" fo:font-weight="bold" style:font-weight-asian="bold" fo:font-size="11pt" style:font-size-asian="11pt" style:font-size-complex="11pt" style:language-asian="zh" style:country-asian="CN"/>
    </style:style>
    <style:style style:name="T1251" style:parent-style-name="Fonteparág.padrão" style:family="text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1252" style:parent-style-name="Fonteparág.padrão" style:family="text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1253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4" style:parent-style-name="LO-Normal" style:family="paragraph">
      <style:paragraph-properties fo:widows="0" fo:orphans="0"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255" style:parent-style-name="Fonteparág.padrã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1256" style:parent-style-name="Fonteparág.padrão" style:family="text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1257" style:parent-style-name="Fonteparág.padrão" style:family="text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1258" style:parent-style-name="LO-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61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1262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63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264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265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LO-Normal" style:family="paragraph">
      <style:paragraph-properties fo:widows="0" fo:orphans="0" style:snap-to-layout-grid="false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9" style:parent-style-name="LO-Normal" style:family="paragraph">
      <style:paragraph-properties fo:widows="0" fo:orphans="0" fo:text-align="justify"/>
    </style:style>
    <style:style style:name="T127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71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1272" style:parent-style-name="Fonteparág.padrão" style:family="text">
      <style:text-properties style:font-name="Arial, sans-serif" style:font-name-asian="Garamond" style:font-name-complex="Arial" style:font-style-complex="italic" fo:font-size="11pt" style:font-size-asian="11pt" style:font-size-complex="11pt"/>
    </style:style>
    <style:style style:name="P1273" style:parent-style-name="LO-Normal" style:family="paragraph">
      <style:paragraph-properties fo:widows="0" fo:orphans="0"/>
      <style:text-properties style:font-name="Arial" fo:color="#FF0000" fo:font-size="11pt" style:font-size-asian="11pt" style:font-size-complex="11pt"/>
    </style:style>
    <style:style style:name="P1274" style:parent-style-name="LO-Normal" style:family="paragraph">
      <style:paragraph-properties fo:widows="0" fo:orphans="0" fo:text-align="justify"/>
    </style:style>
    <style:style style:name="T1275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1276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277" style:parent-style-name="LO-Normal" style:family="paragraph">
      <style:paragraph-properties fo:widows="0" fo:orphans="0" fo:text-align="justify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80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  <style:tab-stop style:type="left" style:position="0.5in"/>
        </style:tab-stops>
      </style:paragraph-properties>
    </style:style>
    <style:style style:name="T1281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82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283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LO-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87" style:parent-style-name="LO-Normal" style:family="paragraph">
      <style:paragraph-properties fo:widows="0" fo:orphans="0" fo:text-align="justify"/>
    </style:style>
    <style:style style:name="T12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0" style:parent-style-name="Fonteparág.padrão" style:family="text">
      <style:text-properties style:font-name="Arial" style:font-name-asian="SimSun" style:font-name-complex="Arial" fo:font-size="11pt" style:font-size-asian="11pt" style:font-size-complex="11pt"/>
    </style:style>
    <style:style style:name="T12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92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95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LO-Normal" style:family="paragraph">
      <style:paragraph-properties fo:widows="0" fo:orphans="0" fo:text-align="justify" fo:margin-left="0.0458in">
        <style:tab-stops/>
      </style:paragraph-properties>
    </style:style>
    <style:style style:name="P1299" style:parent-style-name="Normal2" style:family="paragraph">
      <style:paragraph-properties fo:widows="0" fo:orphans="0" fo:text-align="justify"/>
    </style:style>
    <style:style style:name="T13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3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3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06" style:parent-style-name="Normal2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07" style:parent-style-name="Normal2" style:family="paragraph">
      <style:paragraph-properties fo:widows="0" fo:orphans="0" fo:text-align="justify"/>
    </style:style>
    <style:style style:name="T130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30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310" style:parent-style-name="Normal2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13" style:parent-style-name="LO-Normal" style:family="paragraph">
      <style:paragraph-properties fo:widows="0" fo:orphans="0" fo:text-align="justify"/>
    </style:style>
    <style:style style:name="T1314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LO-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background-color="#FFFFFF"/>
    </style:style>
    <style:style style:name="P1318" style:parent-style-name="LO-Normal" style:family="paragraph">
      <style:paragraph-properties fo:widows="0" fo:orphans="0" fo:text-align="justify"/>
    </style:style>
    <style:style style:name="T13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32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3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1322" style:parent-style-name="Textbody" style:family="paragraph">
      <style:paragraph-properties fo:widows="0" fo:orphans="0" fo:text-align="justify"/>
      <style:text-properties style:font-name="Arial" fo:background-color="#FFFFFF"/>
    </style:style>
    <style:style style:name="P1323" style:parent-style-name="Textbody" style:family="paragraph">
      <style:paragraph-properties fo:widows="0" fo:orphans="0"/>
      <style:text-properties style:font-name="Arial" fo:background-color="#FFFFFF"/>
    </style:style>
    <style:style style:name="P1324" style:parent-style-name="Textbody" style:family="paragraph">
      <style:paragraph-properties fo:widows="0" fo:orphans="0"/>
      <style:text-properties style:font-name="Arial" fo:background-color="#FFFFFF"/>
    </style:style>
    <style:style style:name="P1325" style:parent-style-name="Textbody" style:family="paragraph">
      <style:paragraph-properties fo:widows="0" fo:orphans="0" fo:text-align="justify"/>
    </style:style>
    <style:style style:name="T1326" style:parent-style-name="Fonteparág.padrão" style:family="text">
      <style:text-properties style:font-name="Arial" style:font-name-complex="Arial" style:font-weight-complex="bold" fo:background-color="#FFFFFF"/>
    </style:style>
    <style:style style:name="T1327" style:parent-style-name="Fonteparág.padrão" style:family="text">
      <style:text-properties style:font-name="Arial" style:font-name-complex="Arial" style:font-weight-complex="bold" fo:background-color="#FFFFFF"/>
    </style:style>
    <style:style style:name="P1328" style:parent-style-name="Normal2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29" style:family="table-row">
      <style:table-row-properties style:min-row-height="0.0625in" style:use-optimal-row-height="false"/>
    </style:style>
    <style:style style:name="TableCell133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31" style:parent-style-name="LO-Normal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32" style:family="table-row">
      <style:table-row-properties style:min-row-height="0.7638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2" style:family="paragraph">
      <style:paragraph-properties fo:widows="0" fo:orphans="0"/>
      <style:text-properties style:font-name="Arial" style:font-name-complex="Arial" fo:color="#FF0000" fo:font-size="11pt" style:font-size-asian="11pt" style:font-size-complex="11pt"/>
    </style:style>
    <style:style style:name="TableColumn1336" style:family="table-column">
      <style:table-column-properties style:column-width="2.5868in" style:use-optimal-column-width="false"/>
    </style:style>
    <style:style style:name="TableColumn1337" style:family="table-column">
      <style:table-column-properties style:column-width="1.1111in" style:use-optimal-column-width="false"/>
    </style:style>
    <style:style style:name="TableColumn1338" style:family="table-column">
      <style:table-column-properties style:column-width="2.7916in" style:use-optimal-column-width="false"/>
    </style:style>
    <style:style style:name="Table1335" style:family="table">
      <style:table-properties style:width="6.4895in" fo:margin-left="0.0034in" table:align="left"/>
    </style:style>
    <style:style style:name="TableRow1339" style:family="table-row">
      <style:table-row-properties style:min-row-height="0.2138in" style:use-optimal-row-height="false"/>
    </style:style>
    <style:style style:name="TableCell134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41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43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45" style:parent-style-name="LO-Normal" style:family="paragraph">
      <style:paragraph-properties fo:widows="0" fo:orphans="0" fo:text-align="center"/>
    </style:style>
    <style:style style:name="T13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8" style:family="table-row">
      <style:table-row-properties style:min-row-height="0.2208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LO-Normal" style:family="paragraph">
      <style:paragraph-properties fo:widows="0" fo:orphans="0" fo:text-align="justify"/>
    </style:style>
    <style:style style:name="T1351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352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Row1357" style:family="table-row">
      <style:table-row-properties style:min-row-height="0.2208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P1364" style:parent-style-name="Standard" style:family="paragraph">
      <style:paragraph-properties fo:widows="0" fo:orphans="0"/>
      <style:text-properties style:font-name="Arial" style:font-name-complex="Arial" fo:color="#FF0000" fo:font-size="11pt" style:font-size-asian="11pt" style:font-size-complex="11pt"/>
    </style:style>
    <style:style style:name="P1365" style:parent-style-name="Normal2" style:family="paragraph">
      <style:paragraph-properties fo:widows="0" fo:orphans="0"/>
      <style:text-properties style:font-name="Arial" style:font-name-complex="Arial" fo:color="#FF0000" fo:font-size="11pt" style:font-size-asian="11pt" style:font-size-complex="11pt"/>
    </style:style>
    <style:style style:name="P1366" style:parent-style-name="Normal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69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70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74" style:parent-style-name="Normal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olumn1376" style:family="table-column">
      <style:table-column-properties style:column-width="2.5868in" style:use-optimal-column-width="false"/>
    </style:style>
    <style:style style:name="TableColumn1377" style:family="table-column">
      <style:table-column-properties style:column-width="1.1111in" style:use-optimal-column-width="false"/>
    </style:style>
    <style:style style:name="TableColumn1378" style:family="table-column">
      <style:table-column-properties style:column-width="2.7916in" style:use-optimal-column-width="false"/>
    </style:style>
    <style:style style:name="Table1375" style:family="table">
      <style:table-properties style:width="6.4895in" fo:margin-left="0.0034in" table:align="left"/>
    </style:style>
    <style:style style:name="TableRow1379" style:family="table-row">
      <style:table-row-properties style:min-row-height="0.2138in" style:use-optimal-row-height="false"/>
    </style:style>
    <style:style style:name="TableCell138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81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83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85" style:parent-style-name="LO-Normal" style:family="paragraph">
      <style:paragraph-properties fo:widows="0" fo:orphans="0" fo:text-align="center"/>
    </style:style>
    <style:style style:name="T13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88" style:family="table-row">
      <style:table-row-properties style:min-row-height="0.2208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LO-Normal" style:family="paragraph">
      <style:paragraph-properties fo:widows="0" fo:orphans="0" fo:text-align="justify"/>
    </style:style>
    <style:style style:name="T1391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392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P139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9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401" style:parent-style-name="LO-Normal" style:family="paragraph">
      <style:paragraph-properties fo:widows="0" fo:orphans="0"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402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403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404" style:family="table-row">
      <style:table-row-properties style:min-row-height="0.859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olumn1408" style:family="table-column">
      <style:table-column-properties style:column-width="2.5868in" style:use-optimal-column-width="false"/>
    </style:style>
    <style:style style:name="TableColumn1409" style:family="table-column">
      <style:table-column-properties style:column-width="1.1111in" style:use-optimal-column-width="false"/>
    </style:style>
    <style:style style:name="TableColumn1410" style:family="table-column">
      <style:table-column-properties style:column-width="2.7916in" style:use-optimal-column-width="false"/>
    </style:style>
    <style:style style:name="Table1407" style:family="table">
      <style:table-properties style:width="6.4895in" fo:margin-left="0.0034in" table:align="left"/>
    </style:style>
    <style:style style:name="TableRow1411" style:family="table-row">
      <style:table-row-properties style:min-row-height="0.2138in" style:use-optimal-row-height="false"/>
    </style:style>
    <style:style style:name="TableCell141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413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415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417" style:parent-style-name="LO-Normal" style:family="paragraph">
      <style:paragraph-properties fo:widows="0" fo:orphans="0" fo:text-align="center"/>
    </style:style>
    <style:style style:name="T14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20" style:family="table-row">
      <style:table-row-properties style:min-row-height="0.2208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LO-Normal" style:family="paragraph">
      <style:paragraph-properties fo:widows="0" fo:orphans="0" fo:text-align="justify"/>
    </style:style>
    <style:style style:name="T1423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424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Row1429" style:family="table-row">
      <style:table-row-properties style:min-row-height="0.2208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LO-Normal" style:family="paragraph">
      <style:paragraph-properties fo:widows="0" fo:orphans="0" fo:text-align="justify"/>
      <style:text-properties style:font-name="Arial" style:font-name-complex="Arial" fo:color="#FF0000" fo:font-size="11pt" style:font-size-asian="11pt" style:font-size-complex="11pt"/>
    </style:style>
    <style:style style:name="P1436" style:parent-style-name="Standard" style:family="paragraph">
      <style:paragraph-properties fo:widows="0" fo:orphans="0"/>
    </style:style>
    <style:style style:name="P1437" style:parent-style-name="Normal2" style:family="paragraph">
      <style:paragraph-properties fo:widows="0" fo:orphans="0"/>
    </style:style>
    <style:style style:name="T143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3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4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4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442" style:parent-style-name="Normal2" style:family="paragraph">
      <style:paragraph-properties fo:widows="0" fo:orphans="0"/>
      <style:text-properties style:font-name="Arial" style:font-name-complex="Arial" fo:color="#FF0000" fo:font-size="11pt" style:font-size-asian="11pt" style:font-size-complex="11pt"/>
    </style:style>
    <style:style style:name="P1443" style:parent-style-name="LO-Normal" style:family="paragraph">
      <style:text-properties style:font-name="Arial" style:font-name-complex="Arial" fo:font-size="11pt" style:font-size-asian="11pt" style:font-size-complex="11pt"/>
    </style:style>
    <style:style style:name="P1444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1445" style:parent-style-name="Título1" style:family="paragraph">
      <style:paragraph-properties fo:text-align="center" fo:margin-left="0.5909in" fo:text-indent="0in">
        <style:tab-stops>
          <style:tab-stop style:type="left" style:position="0.5909in"/>
        </style:tab-stops>
      </style:paragraph-properties>
      <style:text-properties fo:color="#FF0000"/>
    </style:style>
    <style:style style:name="P1446" style:parent-style-name="LO-Normal" style:family="paragraph">
      <style:paragraph-properties fo:text-align="end" fo:margin-left="0.3937in" fo:margin-right="0.3541in">
        <style:tab-stops/>
      </style:paragraph-properties>
    </style:style>
    <style:style style:name="T14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49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50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51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52" style:parent-style-name="LO-Normal" style:family="paragraph">
      <style:paragraph-properties fo:text-align="justify" fo:margin-left="0.3937in">
        <style:tab-stops/>
      </style:paragraph-properties>
    </style:style>
    <style:style style:name="T1453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54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55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56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57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58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59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60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61" style:parent-style-name="LO-Normal" style:family="paragraph">
      <style:paragraph-properties fo:text-align="justify" fo:margin-left="0.3937in" fo:margin-righ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62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63" style:parent-style-name="LO-Normal" style:family="paragraph">
      <style:paragraph-properties fo:text-align="justify" fo:margin-left="0.3937in" fo:margin-right="0.3937in">
        <style:tab-stops/>
      </style:paragraph-properties>
    </style:style>
    <style:style style:name="T146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6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6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6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6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6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7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471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72" style:parent-style-name="LO-Normal" style:family="paragraph">
      <style:paragraph-properties fo:text-align="justify" fo:margin-left="0.3937in">
        <style:tab-stops/>
      </style:paragraph-properties>
    </style:style>
    <style:style style:name="T147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474" style:parent-style-name="LO-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75" style:parent-style-name="LO-Normal" style:family="paragraph">
      <style:paragraph-properties fo:text-align="justify" fo:margin-left="0.3937in" fo:margin-right="0.3937in">
        <style:tab-stops/>
      </style:paragraph-properties>
    </style:style>
    <style:style style:name="T147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77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78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79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0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81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82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83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84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5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6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7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8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9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0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1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2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3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4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5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6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7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8" style:parent-style-name="LO-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99" style:parent-style-name="LO-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0" style:parent-style-name="LO-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1" style:parent-style-name="LO-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2" style:parent-style-name="Normal2" style:family="paragraph">
      <style:paragraph-properties fo:margin-left="0.4333in">
        <style:tab-stops/>
      </style:paragraph-properties>
    </style:style>
    <style:style style:name="T15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4" style:parent-style-name="LO-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5" style:parent-style-name="LO-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507" style:family="table-column">
      <style:table-column-properties style:column-width="0.5229in" style:use-optimal-column-width="false"/>
    </style:style>
    <style:style style:name="TableColumn1508" style:family="table-column">
      <style:table-column-properties style:column-width="0.7763in" style:use-optimal-column-width="false"/>
    </style:style>
    <style:style style:name="TableColumn1509" style:family="table-column">
      <style:table-column-properties style:column-width="1.0666in" style:use-optimal-column-width="false"/>
    </style:style>
    <style:style style:name="TableColumn1510" style:family="table-column">
      <style:table-column-properties style:column-width="1.5291in" style:use-optimal-column-width="false"/>
    </style:style>
    <style:style style:name="TableColumn1511" style:family="table-column">
      <style:table-column-properties style:column-width="0.7916in" style:use-optimal-column-width="false"/>
    </style:style>
    <style:style style:name="TableColumn1512" style:family="table-column">
      <style:table-column-properties style:column-width="0.5541in" style:use-optimal-column-width="false"/>
    </style:style>
    <style:style style:name="TableColumn1513" style:family="table-column">
      <style:table-column-properties style:column-width="1.1041in" style:use-optimal-column-width="false"/>
    </style:style>
    <style:style style:name="TableColumn1514" style:family="table-column">
      <style:table-column-properties style:column-width="1.1812in" style:use-optimal-column-width="false"/>
    </style:style>
    <style:style style:name="Table1506" style:family="table">
      <style:table-properties style:width="7.5263in" fo:margin-left="-0.0145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517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20" style:parent-style-name="LO-Normal" style:family="paragraph">
      <style:paragraph-properties fo:widows="0" fo:orphans="0" fo:text-align="center"/>
    </style:style>
    <style:style style:name="T15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23" style:parent-style-name="LO-Normal" style:family="paragraph">
      <style:paragraph-properties fo:widows="0" fo:orphans="0" fo:text-align="center"/>
    </style:style>
    <style:style style:name="T15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26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28" style:parent-style-name="LO-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30" style:parent-style-name="LO-Normal" style:family="paragraph">
      <style:paragraph-properties fo:widows="0" fo:orphans="0" fo:text-align="center"/>
    </style:style>
    <style:style style:name="T15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33" style:parent-style-name="LO-Normal" style:family="paragraph">
      <style:paragraph-properties fo:widows="0" fo:orphans="0" fo:text-align="center"/>
    </style:style>
    <style:style style:name="T15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36" style:parent-style-name="LO-Normal" style:family="paragraph">
      <style:paragraph-properties fo:widows="0" fo:orphans="0" fo:text-align="center"/>
    </style:style>
    <style:style style:name="T15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39" style:parent-style-name="LO-Normal" style:family="paragraph">
      <style:paragraph-properties fo:widows="0" fo:orphans="0" fo:text-align="center"/>
    </style:style>
    <style:style style:name="T15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1" style:family="table-row">
      <style:table-row-properties style:min-row-height="0.3847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LO-Normal" style:family="paragraph">
      <style:paragraph-properties fo:widows="0" fo:orphans="0" fo:text-align="justify"/>
    </style:style>
    <style:style style:name="T1544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545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LO-Normal" style:family="paragraph">
      <style:paragraph-properties fo:widows="0" fo:orphans="0" fo:text-align="justify"/>
    </style:style>
    <style:style style:name="T154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LO-Normal" style:family="paragraph">
      <style:paragraph-properties fo:widows="0" fo:orphans="0" fo:text-align="justify"/>
    </style:style>
    <style:style style:name="T155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LO-Normal" style:family="paragraph">
      <style:paragraph-properties fo:widows="0" fo:orphans="0" fo:text-align="justify"/>
      <style:text-properties style:font-name="Calibri" style:font-name-complex="Calibri" fo:color="#FF0000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LO-Normal" style:family="paragraph">
      <style:paragraph-properties fo:widows="0" fo:orphans="0" fo:text-align="justify"/>
    </style:style>
    <style:style style:name="T155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LO-Normal" style:family="paragraph">
      <style:paragraph-properties fo:widows="0" fo:orphans="0" fo:text-align="justify"/>
    </style:style>
    <style:style style:name="T155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LO-Normal" style:family="paragraph">
      <style:paragraph-properties fo:widows="0" fo:orphans="0" fo:text-align="justify"/>
    </style:style>
    <style:style style:name="T1562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563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LO-Normal" style:family="paragraph">
      <style:paragraph-properties fo:widows="0" fo:orphans="0" fo:text-align="justify"/>
    </style:style>
    <style:style style:name="T156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567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9" style:parent-style-name="LO-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LO-Normal" style:family="paragraph">
      <style:paragraph-properties fo:text-align="justify" fo:margin-left="0.4152in" fo:margin-right="0.4048in">
        <style:tab-stops/>
      </style:paragraph-properties>
    </style:style>
  </office:automatic-styles>
  <office:body>
    <office:text text:use-soft-page-breaks="true">
      <text:h text:style-name="P1" text:outline-level="1"/>
      <text:h text:style-name="P14" text:outline-level="1"><text:span text:style-name="T15">TERMO</text:span><text:span text:style-name="T16"><text:s/></text:span><text:span text:style-name="T17">DE</text:span><text:span text:style-name="T18"><text:s/></text:span><text:span text:style-name="T19">REFERÊNCIA</text:span></text:h>
      <text:p text:style-name="P20"><text:span text:style-name="T21">Processo SGPe</text:span><text:span text:style-name="T22"><text:s/>SES<text:s/></text:span><text:span text:style-name="T23">XXXXX</text:span><text:span text:style-name="T24">/</text:span><text:span text:style-name="T25">XXXX</text:span>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REQUISITANT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 DO OBJETO (</text:span><text:span text:style-name="T47">ARTS. 6º, XXIII, “A”; 18, II; e<text:s/></text:span><text:span text:style-name="T48">40, § 1º, I, DA LEI Nº 14.133/2021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Solicitação de c</text:span><text:span text:style-name="T55">ontratação dos serviços de<text:s/></text:span><text:span text:style-name="T56"><text:s text:c="77"/>.</text:span></text:p>
            <text:p text:style-name="P57"/>
            <text:p text:style-name="P58"><text:span text:style-name="T59">Nota: Utilizar o mesmo objeto do Documento de Oficialização da Demanda e do Estudo Técnico Preliminar.<text:s/></text:span><text:span text:style-name="T60">O objeto da licitação deve ser sucinto e claro.</text:span></text:p>
            <text:p text:style-name="P61"/>
            <text:p text:style-name="P62">As condições de<text:s/>vigência e prorrogação constam no item 13.</text:p>
            <text:p text:style-name="P63"/>
            <text:p text:style-name="P64"><text:span text:style-name="T65">1.1. Especificações e quantidades:</text:span></text:p>
            <text:p text:style-name="P66"/>
            <text:p text:style-name="P67"><text:span text:style-name="T68">1.1.1.<text:s/></text:span><text:span text:style-name="T69">Conforme Anexo I.</text:span></text:p>
            <text:p text:style-name="P70"/>
            <text:p text:style-name="P71"><text:span text:style-name="T72">Nota</text:span><text:span text:style-name="T73">: A resposta deve ser apresentada em quadro de itens, seja no Anexo I ou neste campo, não sendo aceita apenas a indicação do número da requisição.</text:span><text:span text:style-name="T74"><text:s/>Cada item da requisição corresponde a um item da contratação, devendo os itens ser numerados de forma sequencial e contínua, ainda que organizados em lotes, sem reinício da contagem.</text:span></text:p>
            <text:p text:style-name="P75"/>
            <text:p text:style-name="P76">1.2 Histórico de contratação do objeto:</text:p>
            <text:p text:style-name="P77"/>
            <text:p text:style-name="P78"><text:span text:style-name="T79">1.2.1.</text:span><text:span text:style-name="T80"><text:s/>Existe Contrato anteri</text:span><text:span text:style-name="T81">or: ( <text:s text:c="2"/>) Sim <text:s/>( <text:s text:c="2"/>) Não.</text:span></text:p>
            <text:p text:style-name="P82"/>
            <text:p text:style-name="P83"><text:span text:style-name="T84">1.2.2.<text:s/></text:span><text:span text:style-name="T85">Contrato anterior:<text:s/></text:span><text:span text:style-name="T86"><text:s text:c="39"/>.</text:span></text:p>
            <text:p text:style-name="P87"/>
            <text:p text:style-name="P88"><text:span text:style-name="T89">1.3. Do catálogo eletrônico de padronização de compras (</text:span><text:span text:style-name="T90">art. 19, II, da Lei nº 14.133/2021):</text:span></text:p>
            <text:p text:style-name="P91"/>
            <text:p text:style-name="P92"><text:span text:style-name="T93">1.3.1.</text:span><text:span text:style-name="T94"><text:s/></text:span><text:bookmark-start text:name="docs-internal-guid-6abf636b-7fff-04c4-ec"/><text:bookmark-end text:name="docs-internal-guid-6abf636b-7fff-04c4-ec"/><text:span text:style-name="T95">As especificações contidas nos anexos respeitam o Catálogo de Materiais e Serviços do Governo do Estado, cuja consulta pode ser feita no<text:s/></text:span><text:a xlink:href="https://app.powerbi.com/view?r=eyJrIjoiODY4ZGM1OTQtMjc3Ny00YjIyLTgxY2EtMjlmNWY0MTFlZDk1IiwidCI6ImExN2QwM2ZjLTRiYWMtNGI2OC1iZDY4LWUzOTYzYTJlYzRlNiJ9" office:target-frame-name="_top" xlink:show="replace"><text:span text:style-name="T96">link</text:span></text:a><text:span text:style-name="T97">.</text:span></text:p>
            <text:p text:style-name="P98"/>
            <text:p text:style-name="P99"><text:span text:style-name="T100">1.3.2.</text:span><text:span text:style-name="T101"><text:s/></text:span><text:span text:style-name="T102">Em caso de divergência entre as descrições e especificações constantes no presente Termo de Referência e no Catálogo, prevalecem as primeiras.</text:span></text:p>
            <text:p text:style-name="P103"/>
            <text:p text:style-name="P104"><text:span text:style-name="T105">1.4. Da natureza do objeto (</text:span><text:span text:style-name="T106">art. 20 da Lei nº 14.13</text:span><text:span text:style-name="T107">3/2021 e art. 5º, parágrafo único, do Decreto Estadual nº 2.355/202</text:span><text:span text:style-name="T108">2</text:span><text:span text:style-name="T109">):</text:span></text:p>
            <text:p text:style-name="P110"/>
            <text:p text:style-name="P111"><text:span text:style-name="T112">1.4.1.<text:s/></text:span><text:span text:style-name="T113">Os<text:s/></text:span><text:span text:style-name="T114">serviços</text:span><text:span text:style-name="T115"><text:s/>objeto desta contratação são caracterizados como comuns</text:span><text:span text:style-name="T116">,</text:span><text:span text:style-name="T117"><text:s/></text:span><text:span text:style-name="T118">com características</text:span><text:span text:style-name="T119"><text:s/>técnicas e funcionais,<text:s/></text:span><text:span text:style-name="T120">definid</text:span><text:span text:style-name="T121">a</text:span><text:span text:style-name="T122">s por meio de especificações usuais existentes no mercado.</text:span></text:p>
            <text:p text:style-name="P123"/>
            <text:p text:style-name="P124"><text:span text:style-name="T125">1.4.2.<text:s/></text:span><text:bookmark-start text:name="docs-internal-guid-783195fb-7fff-6608-21"/><text:bookmark-end text:name="docs-internal-guid-783195fb-7fff-6608-21"/><text:span text:style-name="T126">Os serviços não se enquadram como sendo de luxo, nos termos do Decreto Estadual<text:s/></text:span><text:span text:style-name="T127">nº<text:s/></text:span><text:soft-page-break/><text:span text:style-name="T128">2.355/2022.</text:span></text:p>
            <text:p text:style-name="P129"/>
            <text:p text:style-name="P130"><text:span text:style-name="T131">1.4.3.</text:span><text:span text:style-name="T132"><text:s/></text:span><text:bookmark-start text:name="docs-internal-guid-76c93148-7fff-9625-e0"/><text:bookmark-end text:name="docs-internal-guid-76c93148-7fff-9625-e0"/><text:span text:style-name="T133">Não se enquadram como bens de luxo, os quais, conforme definição do art. 2º, II, da Resolução TCU nº 341/2022, são<text:s/></text:span><text:span text:style-name="T134">aqueles “de consumo ostentatório, opulento, de abordagem personalizada ou refinada, de elevado grau de sofisticação, de distribuição seletiv</text:span><text:span text:style-name="T135">a, alto preço, escassez, raridade e exclusividade, com forte apelo estético, de tradição ou história, cuja qualidade supera a das demandas ordinárias das unidades do Tribunal, por haver substitutos com características técnicas e funcionais equivalentes de<text:s/></text:span><text:span text:style-name="T136">qualidade comum”.</text:span>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2. DA</text:span><text:span text:style-name="T142"><text:s/></text:span><text:span text:style-name="T143">FUNDAMENTAÇÃO</text:span><text:span text:style-name="T144"><text:s/>DA CONTRATAÇÃO (</text:span><text:span text:style-name="T145">ART. 6º, XXIII, “B” DA LEI Nº 14.133/2021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2.1.<text:s/></text:span><text:span text:style-name="T151">Conforme disposto no Estudo Técnico Preliminar, a contratação se justifica por ____.<text:s/></text:span><text:span text:style-name="T152"><text:s text:c="78"/></text:span><text:span text:style-name="T153"><text:s text:c="12"/></text:span><text:span text:style-name="T154"><text:s text:c="29"/></text:span></text:p>
            <text:p text:style-name="P155"/>
            <text:p text:style-name="P156">Nota: Incluir a justificativa do ETP.</text:p>
            <text:p text:style-name="P157"/>
            <text:p text:style-name="P158"><text:span text:style-name="T159">2.2.<text:s/></text:span><text:span text:style-name="T160">Justificativas adicionais:</text:span></text:p>
            <text:p text:style-name="P161"/>
            <text:p text:style-name="P162"><text:span text:style-name="T163">Nota: Se houver necessidade, caso contrário, retirar esse item.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.</text:span><text:span text:style-name="T169"><text:s/></text:span><text:span text:style-name="T170">DA DESCRIÇÃO DA SOLUÇÃO</text:span><text:span text:style-name="T171"><text:s/>(</text:span><text:span text:style-name="T172">ARTS. 6º, XXIII, “C”, e 18,<text:s/></text:span><text:bookmark-start text:name="docs-internal-guid-68a9f3bc-7fff-f1c6-27"/><text:bookmark-end text:name="docs-internal-guid-68a9f3bc-7fff-f1c6-27"/><text:span text:style-name="T173">§</text:span><text:span text:style-name="T174"><text:s/></text:span><text:span text:style-name="T175">1º, VII, DA LEI Nº 14.133/2021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3.1.<text:s/></text:span><text:span text:style-name="T182">Conforme informado no Estudo Técnico Preliminar,<text:s/></text:span><text:span text:style-name="T183"><text:s text:c="61"/>.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4. DOS REQUISITOS DA CONTRATAÇÃO (</text:span><text:span text:style-name="T189">ART. 6º, XXIII, “D” DA LEI Nº 14.133/</text:span><text:span text:style-name="T190">2021)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4.1. As propostas apresentadas deverão atender aos seguintes requisitos:</text:span></text:p>
            <text:p text:style-name="P196"/>
            <text:p text:style-name="P197"><text:span text:style-name="T198">4.1.1.</text:span><text:span text:style-name="T199"><text:s/></text:span><text:span text:style-name="T200">Especificações e quantidades do objeto (item 1.1.).</text:span></text:p>
            <text:p text:style-name="P201"/>
            <text:p text:style-name="P202"><text:span text:style-name="T203">4.1.2.</text:span><text:span text:style-name="T204"><text:s/></text:span><text:span text:style-name="T205">Critérios de aceitação da proposta (item 6.).</text:span></text:p>
            <text:p text:style-name="P206"/>
            <text:p text:style-name="P207"><text:span text:style-name="T208">4.1.3.<text:s/></text:span><text:span text:style-name="T209">Critérios de habilitação (item 7.).</text:span></text:p>
            <text:p text:style-name="P210"/>
            <text:p text:style-name="P211"><text:bookmark-start text:name="docs-internal-guid-691a6fca-7fff-d671-73"/><text:bookmark-end text:name="docs-internal-guid-691a6fca-7fff-d671-73"/><text:span text:style-name="T212">4.1.4.</text:span><text:s/><text:span text:style-name="T213">Condições de execução do objeto (item 9.).</text:span></text:p>
            <text:p text:style-name="P214"/>
            <text:p text:style-name="P215"><text:span text:style-name="T216">4.</text:span><text:span text:style-name="T217">2</text:span><text:span text:style-name="T218">.</text:span><text:span text:style-name="T219"><text:s/></text:span><text:span text:style-name="T220">Leis e regulamentações:</text:span></text:p>
            <text:p text:style-name="P221"/>
            <text:p text:style-name="P222">Nota: Informar<text:s/>legislações<text:s/>e/ou regulamentações específicas do objeto.</text:p>
            <text:p text:style-name="P223"/>
            <text:p text:style-name="P224"><text:span text:style-name="T225">4.3.</text:span><text:span text:style-name="T226"><text:s/></text:span><text:span text:style-name="T227">Padrões mínimos de qualidade e desempenho:</text:span></text:p>
            <text:p text:style-name="P228"/>
            <text:p text:style-name="P229"><text:span text:style-name="T230">Nota:<text:s/></text:span><text:span text:style-name="T231">Caso</text:span><text:span text:style-name="T232"><text:s/>necessário,<text:s/></text:span><text:span text:style-name="T233">indicar</text:span><text:span text:style-name="T234"><text:s/>padrões mínimos de qualidade e desempenho específicos do objeto. Todos os itens devem constar no Termo de Referência.</text:span></text:p>
            <text:p text:style-name="P235"/>
          </table:table-cell>
        </table:table-row>
        <table:table-row table:style-name="TableRow236">
          <table:table-cell table:style-name="TableCell237">
            <text:list text:style-name="WWNum3" text:continue-numbering="true">
              <text:list-item>
                <text:p text:style-name="P238">DOS PARÂMETROS DA AQUISIÇÃO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5.1.<text:s/></text:span><text:bookmark-start text:name="docs-internal-guid-d411983c-7fff-b8e8-81"/><text:bookmark-end text:name="docs-internal-guid-d411983c-7fff-b8e8-81"/><text:span text:style-name="T244">Do tratamento<text:s/></text:span><text:span text:style-name="T245">diferenciado a Microempresas (ME) e Empresas de Pequeno Porte (EPP), conforme o disposto no art. 48 da Lei Complementar nº 123/2006 e art. 4º da Lei nº 14.133/2021:</text:span></text:p>
            <text:p text:style-name="P246"/>
            <text:p text:style-name="P247"><text:span text:style-name="T248">5.1.1.<text:s/></text:span><text:span text:style-name="T249">Quando o valor referencial do item for inferior a R$ 80.000,00, a<text:s/></text:span><text:span text:style-name="T250">participação será exclusiva para ME/EPP.</text:span></text:p>
            <text:p text:style-name="P251"/>
            <text:p text:style-name="P252"><text:span text:style-name="T253">5.1.2.<text:s/></text:span><text:span text:style-name="T254">Quando o valor referencial do item for superior a R$ 80.000,00, não será admitida a aplicação de cotas para ME/EPP, ressalvada essa prerrogativa apenas em licitações destina</text:span><text:span text:style-name="T255">das à contratação de serviços ou o</text:span><text:span text:style-name="T256">bras.</text:span></text:p>
            <text:p text:style-name="P257"/>
            <text:p text:style-name="P258"><text:span text:style-name="T259">5.2. N</text:span><text:span text:style-name="T260">ecessidade de vistoria prévia (visita técnica)</text:span><text:span text:style-name="T261">:<text:s/></text:span><text:span text:style-name="T262">N</text:span><text:span text:style-name="T263">ão será exigida.</text:span></text:p>
            <text:p text:style-name="P264"><text:s/></text:p>
            <text:p text:style-name="P265"><text:span text:style-name="T266">Nota: Caso seja necessária a realização de vistoria, deve-se informar expressamente essa exigência, bem como os dados de contato, o local, a data e o horário para sua<text:s/></text:span><text:span text:style-name="T267">realização. Também é preciso indicar o período em que a vistoria poderá ocorrer, compreendido entre a data de publicação do edital e o dia anterior à abertura da sessão.</text:span></text:p>
            <text:p text:style-name="P268"><text:s/></text:p>
            <text:p text:style-name="P269"><text:span text:style-name="T270">5.2.1.</text:span><text:span text:style-name="T271"><text:s/></text:span><text:span text:style-name="T272">A realização de vistoria prévia será facultativa, não constituindo requisito</text:span><text:span text:style-name="T273"><text:s/>obrigatório para participação no certame.</text:span><text:span text:style-name="T274"><text:s/></text:span><text:span text:style-name="T275">Todavia, as licitantes declaram-se cientes de que, após a apresentação das propostas, não serão admitidas alegações posteriores de impossibilidade de cumprimento das obrigações contratuais, seja por desconheciment</text:span><text:span text:style-name="T276">o dos serviços ou por eventuais dificuldades técnicas não previstas. Caso a licitante opte por não realizar a vistoria, deverá apresentar a respectiva Declaração de Não Realização de Vistoria, conforme modelo constante do Anexo<text:s/></text:span><text:span text:style-name="T277">X.</text:span><text:span text:style-name="T278"><text:s/>O Atestado de Vistoria, para as empresas que optarem por sua realização, encontra-se no Anexo<text:s/></text:span><text:span text:style-name="T279">X</text:span><text:span text:style-name="T280">.</text:span></text:p>
            <text:p text:style-name="P281"/>
            <text:p text:style-name="P282"><text:span text:style-name="T283">Nota: Atentar-se à numeração dos<text:s/></text:span><text:span text:style-name="T284">A</text:span><text:span text:style-name="T285">nexos.</text:span></text:p>
            <text:p text:style-name="P286"/>
            <text:p text:style-name="P287"><text:span text:style-name="T288">5.3. P</text:span><text:span text:style-name="T289">articipação de consórcios</text:span><text:span text:style-name="T290"><text:s/>(art. 18º, IX, da Lei 14.133/2021):<text:s/></text:span><text:span text:style-name="T291">Não será admitida.</text:span></text:p>
            <text:p text:style-name="P292"/>
            <text:p text:style-name="P293"><text:span text:style-name="T294">5.3.1.<text:s/></text:span><text:bookmark-start text:name="docs-internal-guid-214fd639-7fff-397b-58"/><text:bookmark-end text:name="docs-internal-guid-214fd639-7fff-397b-58"/><text:span text:style-name="T295">A vedação à<text:s/></text:span><text:span text:style-name="T296">participação de consórcios de empresas no presente procedimento licitatório não compromete a competitividade. A formação de consórcios mostra-se recomendável apenas em contratações de alta complexidade ou de grande vulto, hipótese que não se aplica ao obje</text:span><text:span text:style-name="T297">to em análise. Admitir consórcios em contratação de baixa complexidade e de menor expressão econômica poderia, ao contrário, comprometer o princípio da competitividade, na medida em que possibilitaria a união de potenciais concorrentes que, individualmente</text:span><text:span text:style-name="T298">, possuem plena capacidade de participar do certame. Tal prática configuraria uma distorção, reduzindo a concorrência efetiva e prejudicando a vantajosidade da contratação para a Administração Pública.</text:span></text:p>
            <text:p text:style-name="P299"/>
            <text:p text:style-name="P300"><text:span text:style-name="T301">5.4. Subcontratação</text:span><text:span text:style-name="T302">:<text:s/></text:span><text:span text:style-name="T303">Não será admitida.</text:span></text:p>
            <text:p text:style-name="P304"/>
            <text:p text:style-name="P305"><text:span text:style-name="T306">Nota: Como r</text:span><text:span text:style-name="T307">egra, não será admitida.<text:s/></text:span><text:span text:style-name="T308">Excepcionalmente</text:span><text:span text:style-name="T309">, a critério da unidade e em função das peculiaridades do objeto, poderá ser autorizada.</text:span></text:p>
            <text:p text:style-name="P310"/>
            <text:p text:style-name="P311"><text:span text:style-name="T312">5.5. Do agrupamento de itens em lotes</text:span><text:span text:style-name="T313">:</text:span><text:span text:style-name="T314"><text:s/></text:span><text:span text:style-name="T315"><text:s text:c="37"/>.</text:span></text:p>
            <text:p text:style-name="P316"/>
            <text:p text:style-name="P317">Nota: Obrigatório informar se a contratação será por item ou por lote.</text:p>
            <text:p text:style-name="P318"/>
            <text:p text:style-name="P319"><text:span text:style-name="T320">5.5.1.<text:s/></text:span><text:span text:style-name="T321">Justificativa do<text:s/></text:span><text:span text:style-name="T322">agrupamento de itens em lotes</text:span><text:span text:style-name="T323">:</text:span><text:span text:style-name="T324"><text:s text:c="36"/>.</text:span></text:p>
            <text:p text:style-name="P325"/>
            <text:p text:style-name="P326"><text:span text:style-name="T327">Nota: Caso o agrupamento seja por lote deverá ser apresentada justificativa. Se não for por lote, apenas responder que não se aplica.</text:span></text:p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6. DOS CRITÉRIOS DE ACEITAÇÃO DA PROPOSTA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6.1.<text:s/></text:span><text:span text:style-name="T337">A<text:s/></text:span><text:span text:style-name="T338">proposta</text:span><text:span text:style-name="T339"><text:s/>deverá conter o descritivo completo do item cotado, apresentando:</text:span></text:p>
            <text:p text:style-name="P340"/>
            <text:soft-page-break/>
            <text:p text:style-name="P341"><text:span text:style-name="T342">6.1.1.</text:span><text:span text:style-name="T343"><text:s/>Descrição do objeto, valor unitário e total, número do Cadastro de Pessoa Física – CPF ou do Cadastro Nacional de Pessoa Jurídica – CNPJ do proponente, endereço físico, endereço ele</text:span><text:span text:style-name="T344">trônico e telefone de contato, data de emissão e validade, nome completo e identificação do responsável.</text:span></text:p>
            <text:p text:style-name="P345"/>
            <text:p text:style-name="P346"><text:span text:style-name="T347">6.2. Da amostra<text:s/></text:span><text:span text:style-name="T348"><text:s/>(art. 41, II, da Lei nº 14.133/2021):<text:s/></text:span><text:span text:style-name="T349">Não será necessária.</text:span></text:p>
            <text:p text:style-name="P350"/>
            <text:p text:style-name="P351">Nota: Se for necessária, informar a necessidade e acrescentar justificativa, local para entrega, prazo de entrega e formulário de avaliação de amostra deverá ser anexado ao termo de referência.</text:p>
            <text:p text:style-name="P352"/>
            <text:p text:style-name="P353"><text:span text:style-name="T354">6.3. Da garantia dos itens:<text:s/></text:span><text:span text:style-name="T355">Não se aplica.</text:span></text:p>
            <text:p text:style-name="P356"/>
            <text:p text:style-name="P357"><text:span text:style-name="T358">Nota:</text:span><text:span text:style-name="T359"><text:s/></text:span><text:span text:style-name="T360">Quando for o caso, incluir o prazo de garantia dos itens do presente contrato, é de XX dias ininterruptos, a partir da data de finalização da execução dos serviços.</text:span></text:p>
            <text:p text:style-name="P361"/>
            <text:p text:style-name="P362"><text:span text:style-name="T363">6.4. Da garantia de proposta (art. 58 da Lei nº 14.133/2021):<text:s/></text:span><text:span text:style-name="T364">Não haverá exigência de ga</text:span><text:span text:style-name="T365">rantia.</text:span></text:p>
            <text:p text:style-name="P366"/>
            <text:p text:style-name="P367"><text:span text:style-name="T368">6.4.1.<text:s/></text:span><text:span text:style-name="T369">Justificativa da solicitação de garantia de proposta: Não se aplica.</text:span></text:p>
            <text:p text:style-name="P370"/>
            <text:p text:style-name="P371"><text:span text:style-name="T372">Nota: Se for solicitado<text:s/></text:span><text:span text:style-name="T373">garantia de proposta, essa não poderá ser superior a 1% (um por cento) do valor estimado para a contratação. A garantia de proposta será<text:s/></text:span><text:span text:style-name="T374">devolvida aos licitantes no prazo de 10 (dez) dias úteis, contado da assinatura do contrato ou da data em que for declarada fracassada a licitação. A solicitação de garantia de proposta deve ser justificada.</text:span></text:p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7. DA HABILITAÇÃO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Para a<text:s/></text:span><text:span text:style-name="T385">habilitação, exige-se que o licitante comprove os seguintes requisitos:</text:span></text:p>
            <text:p text:style-name="P386"/>
            <text:p text:style-name="P387">7.1. Habilitação<text:s/>jurídica:</text:p>
            <text:p text:style-name="P388"/>
            <text:p text:style-name="P389"><text:span text:style-name="T390">7.1.1.<text:s/></text:span><text:span text:style-name="T391">Pessoa física:<text:s/></text:span><text:span text:style-name="T392">C</text:span><text:span text:style-name="T393">édula de identidade ou documento equivalente que, por força de lei, tenha validade para fins de identificação em todo o<text:s/></text:span><text:span text:style-name="T394">território nacional.</text:span></text:p>
            <text:p text:style-name="P395"/>
            <text:p text:style-name="P396"><text:span text:style-name="T397">7.1.2.</text:span><text:span text:style-name="T398"><text:s/>Empresário individual: Inscrição no Registro Público de Empresas Mercantis, a cargo da Junta Comercial da respectiva sede.</text:span></text:p>
            <text:p text:style-name="P399"/>
            <text:p text:style-name="P400"><text:span text:style-name="T401">7.1.3.</text:span><text:span text:style-name="T402"><text:s/>Microempreendedor individual – MEI: Certificado da Condição de Microempreendedor Individual – CC</text:span><text:span text:style-name="T403">MEI, cuja aceitação ficará condicionada à verificação da autenticidade no sítio<text:s/></text:span><text:a xlink:href="https://www.gov.br/empresas-e-negocios/pt-br/empreendedor;" office:target-frame-name="_top" xlink:show="replace"><text:span text:style-name="T404">https://www.gov.br/empresas-e-negocios/pt-br/empreendedor</text:span></text:a><text:span text:style-name="T405">.</text:span></text:p>
            <text:p text:style-name="P406"/>
            <text:p text:style-name="P407"><text:span text:style-name="T408">7.1.4.</text:span><text:span text:style-name="T409"><text:s/>Sociedade empresária, sociedade l</text:span><text:span text:style-name="T410">imitada unipessoal – SLU ou sociedade identificada como empresa individual de responsabilidade limitada – EIRELI: Inscrição do ato constitutivo, estatuto ou contrato social no Registro Público de Empresas Mercantis, a cargo da Junta Comercial da respectiva</text:span><text:span text:style-name="T411"><text:s/>sede, acompanhada de documento comprobatório de seus administradores.</text:span></text:p>
            <text:p text:style-name="P412"/>
            <text:p text:style-name="P413"><text:span text:style-name="T414">7.1.5.</text:span><text:span text:style-name="T415"><text:s/>Sociedade simples: Inscrição do ato constitutivo no Registro Civil de Pessoas Jurídicas do local de sua sede, acompanhada de documento comprobatório de seus administradores.</text:span></text:p>
            <text:p text:style-name="P416"/>
            <text:p text:style-name="P417"><text:span text:style-name="T418">7.1.6.<text:s/></text:span><text:span text:style-name="T419">Filial, sucursal ou agência de sociedade simples ou empresária: Inscrição do ato constitutivo da filial, sucursal ou agência da sociedade simples ou empresária, respectivamente, no Registro Civil das Pessoas Jurídicas ou no Registro Público de Empre</text:span><text:span text:style-name="T420">sas Mercantis onde<text:s/></text:span><text:soft-page-break/><text:span text:style-name="T421">opera, com averbação no Registro onde tem sede a matriz.</text:span></text:p>
            <text:p text:style-name="P422"/>
            <text:p text:style-name="P423"><text:span text:style-name="T424">7.1.7.</text:span><text:span text:style-name="T425"><text:s/>Sociedade empresária estrangeira: Portaria de autorização de funcionamento no Brasil, publicada no Diário Oficial da União e arquivada na Junta Comercial da unidade federat</text:span><text:span text:style-name="T426">iva onde se localizar a filial, agência, sucursal ou estabelecimento, a qual será considerada como sua sede, conforme Instrução Normativa DREI/ME nº 77/2020.</text:span></text:p>
            <text:p text:style-name="P427"/>
            <text:p text:style-name="P428"><text:span text:style-name="T429">Nota: Os documentos apresentados deverão estar acompanhados de todas as alterações ou da consolid</text:span><text:span text:style-name="T430">ação respectiva.</text:span></text:p>
            <text:p text:style-name="P431"/>
            <text:p text:style-name="P432">7.2. Habilitação fiscal, social e trabalhista:</text:p>
            <text:p text:style-name="P433"/>
            <text:p text:style-name="P434"><text:span text:style-name="T435">7.2.1.<text:s/></text:span><text:span text:style-name="T436">Prova de inscrição no Cadastro Nacional de Pessoas Jurídicas ou no Cadastro de Pessoas Físicas, conforme o caso.</text:span></text:p>
            <text:p text:style-name="P437"/>
            <text:p text:style-name="P438"><text:span text:style-name="T439">7.2.2.</text:span><text:span text:style-name="T440"><text:s/>Prova de regularidade fiscal perante a Fazenda Nacional, mediante apresentação de certidão expedida conjuntamente pela Secretaria da Receita Federal do Brasil (RFB) e pela Procuradoria-Geral da Fazenda Nacional (PGFN), referente a todos os créditos tribut</text:span><text:span text:style-name="T441">ários federais e à Dívida Ativa da União (DAU) por elas administrados, inclusive aqueles relativos à Seguridade Social, nos termos da Portaria Conjunta nº 1.751, de 02 de outubro de 2014, do Secretário da Receita Federal do Brasil e da Procuradora-Geral da</text:span><text:span text:style-name="T442"><text:s/>Fazenda Nacional.</text:span></text:p>
            <text:p text:style-name="P443"/>
            <text:p text:style-name="P444"><text:span text:style-name="T445">7.2.3.<text:s/></text:span><text:span text:style-name="T446">Prova de regularidade com o Fundo de Garantia do Tempo de Serviço (FGTS).</text:span></text:p>
            <text:p text:style-name="P447"/>
            <text:p text:style-name="P448"><text:span text:style-name="T449">7.2.4.<text:s/></text:span><text:span text:style-name="T450">Prova de inexistência de débitos inadimplidos perante a Justiça do Trabalho, mediante a apresentação de certidão negativa ou positiva com efeito de</text:span><text:span text:style-name="T451"><text:s/>negativa, nos termos do Título VII-A da Consolidação das Leis do Trabalho, aprovada pelo Decreto-Lei nº 5.452/1943.</text:span></text:p>
            <text:p text:style-name="P452"/>
            <text:p text:style-name="P453"><text:span text:style-name="T454">7.2.5.<text:s/></text:span><text:span text:style-name="T455">Prova de inscrição no cadastro de contribuintes [Estadual/Distrital] ou [Municipal/Distrital] relativo ao domicílio ou sede do forn</text:span><text:span text:style-name="T456">ecedor, pertinente ao seu ramo de atividade e compatível com o objeto contratual.</text:span></text:p>
            <text:p text:style-name="P457"/>
            <text:p text:style-name="P458"><text:span text:style-name="T459">7.2.6.<text:s/></text:span><text:span text:style-name="T460">Prova de regularidade com a Fazenda [Estadual/Distrital] e [Municipal/Distrital] do domicílio ou sede do fornecedor, relativa à atividade em cujo exercício contrata o</text:span><text:span text:style-name="T461">u concorre.</text:span></text:p>
            <text:p text:style-name="P462"/>
            <text:p text:style-name="P463">Nota: Caso o fornecedor seja considerado isento dos tributos [Estadual/Distrital] ou [Municipal/Distrital] relacionados ao objeto contratual, deverá comprovar tal condição mediante a apresentação de declaração da Fazenda Pública<text:s/>respectiva do seu domicílio ou sede, ou outra equivalente, na forma da lei.</text:p>
            <text:p text:style-name="P464">O fornecedor enquadrado como MEI, que pretenda auferir os benefícios do tratamento diferenciado previstos na Lei Complementar nº 123/2006, estará dispensado da prova de inscrição nos cadastros de contribuintes estadual e municipal.</text:p>
            <text:p text:style-name="P465"/>
            <text:p text:style-name="P466"><text:span text:style-name="T467">7.3. Qualificação econômico-financeira (art. 18, IX, da Lei nº 14.133/2021):</text:span></text:p>
            <text:p text:style-name="P468"/>
            <text:p text:style-name="P469"><text:span text:style-name="T470">7.3.1.<text:s/></text:span><text:span text:style-name="T471">Certidão negativa de insolvência civil expedida pelo distribuidor do domicílio ou sede do licitante, caso se trate de<text:s/></text:span><text:span text:style-name="T472">pessoa física, desde que admitida a sua participação na licitação (art. 5º, inciso II, alínea “c”, da Instrução Normativa Seges/ME nº 116/2021), ou de sociedade simples.</text:span></text:p>
            <text:p text:style-name="P473"/>
            <text:p text:style-name="P474"><text:span text:style-name="T475">7.3.2.<text:s/></text:span><text:span text:style-name="T476">Certidão negativa de falência expedida pelo distribuidor da sede do fornecedor</text:span><text:span text:style-name="T477">, conforme art. 69, caput e inciso II, da Lei nº 14.133/2021.</text:span></text:p>
            <text:p text:style-name="P478"/>
            <text:p text:style-name="P479"><text:span text:style-name="T480">7.4. Qualificação técnica (art. 18, IX, da Lei nº 14.133/2021):</text:span></text:p>
            <text:p text:style-name="P481"/>
            <text:p text:style-name="P482"><text:span text:style-name="T483">7.4.1.</text:span><text:span text:style-name="T484"><text:s/>Comprovação de aptidão para o fornecimento de serviços similares de complexidade tecnológica e operacional equivalente ou</text:span><text:span text:style-name="T485"><text:s/>superior com o objeto desta contratação, por meio da apresentação de certidões ou atestados, por pessoas jurídicas de direito público ou privado, ou regularmente emitido(s) pelo conselho profissional competente: Não será necessário.</text:span></text:p>
            <text:p text:style-name="P486"/>
            <text:p text:style-name="P487">Nota: Caso seja necessária a comprovação de aptidão para execução do objeto, deverá ser expressamente informada essa exigência.</text:p>
            <text:p text:style-name="P488"/>
            <text:p text:style-name="P489"><text:span text:style-name="T490">7.4.2.<text:s/></text:span><text:span text:style-name="T491">Justificativa da necessidade de comprovação de aptidão:</text:span></text:p>
            <text:p text:style-name="P492"/>
            <text:p text:style-name="P493"><text:span text:style-name="T494">Nota: Caso não seja necessário comprovação de aptidão, informar que não se<text:s/></text:span><text:span text:style-name="T495">aplica.</text:span></text:p>
            <text:p text:style-name="P496"/>
            <text:p text:style-name="P497"><text:span text:style-name="T498">7.4.3.</text:span><text:span text:style-name="T499"><text:s/></text:span><text:bookmark-start text:name="docs-internal-guid-b627dd4b-7fff-1328-3c"/><text:bookmark-end text:name="docs-internal-guid-b627dd4b-7fff-1328-3c"/><text:span text:style-name="T500">O documento de comprovação de aptidão para o fornecimento de serviços deve conter as seguintes informações:</text:span></text:p>
            <text:p text:style-name="P501">a) prazo contratual – data de início e término;</text:p>
            <text:p text:style-name="P502">b) local da prestação dos serviços;</text:p>
            <text:p text:style-name="P503">c) natureza da prestação dos serviços;</text:p>
            <text:p text:style-name="P504">d) quantidades executadas;</text:p>
            <text:p text:style-name="P505">e) caracterização do bom desempenho do licitante; e</text:p>
            <text:p text:style-name="P506">f) identificação da pessoa jurídica emitente, bem como o nome e o cargo.</text:p>
            <text:p text:style-name="P507"/>
            <text:p text:style-name="P508"><text:span text:style-name="T509">Nota: Caso não seja necessário comprovação de aptidão, informar que não se aplica.</text:span></text:p>
            <text:p text:style-name="P510"><text:span text:style-name="T511"><text:s/></text:span></text:p>
            <text:p text:style-name="P512"><text:span text:style-name="T513">7.4.4.</text:span><text:span text:style-name="T514"><text:s/>Para fins da comprovação de que trata o item 7.4.1, os atestados deverão dizer respeito a contratos executados com as seguintes características mínimas:</text:span></text:p>
            <text:p text:style-name="P515"/>
            <text:p text:style-name="P516"><text:span text:style-name="T517">Nota: Caso não seja necessário comprovação de aptidão, informar que não se aplica.</text:span></text:p>
            <text:p text:style-name="P518"/>
            <text:p text:style-name="P519"><text:span text:style-name="T520">7.4.5.</text:span><text:span text:style-name="T521"><text:s/>Parcela de</text:span><text:span text:style-name="T522"><text:s/>maior relevância:</text:span></text:p>
            <text:p text:style-name="P523"/>
            <text:p text:style-name="P524"><text:span text:style-name="T525">Nota: Caso não seja necessário comprovação de aptidão, informar que não se aplica.</text:span></text:p>
            <text:p text:style-name="P526"/>
            <text:p text:style-name="P527"><text:bookmark-start text:name="docs-internal-guid-21a2114d-7fff-2f1e-6d"/><text:bookmark-end text:name="docs-internal-guid-21a2114d-7fff-2f1e-6d"/><text:span text:style-name="T528">7.4.5.1.</text:span><text:span text:style-name="T529"><text:s/></text:span><text:span text:style-name="T530">Apresentação de comprovante(s) de aptidão emitido(s) por pessoa(s) jurídica(s) de direito público ou privado, em nome do licitante, que comprovem quantitativos razoáveis, assim considerados razoáveis o montante mínimo de<text:s/></text:span><text:span text:style-name="T531">XX</text:span><text:span text:style-name="T532">% (</text:span><text:span text:style-name="T533">XX</text:span><text:span text:style-name="T534"><text:s/>por cento), de acordo com objeto da licitação. Ainda, será admitida, para fins de comprovação de quantitativo mínimo, a apresentação e o somatório de diferentes atestados executados de forma concomitante. Os atestados de capacidade técnica poderão ser apr</text:span><text:span text:style-name="T535">esentados em nome da matriz ou da filial do fornecedor.</text:span></text:p>
            <text:p text:style-name="P536"/>
            <text:p text:style-name="P537"><text:span text:style-name="T538">Nota: Conforme art. 67, § 1º, da Lei 14.133/2021, só é possível a exigência de comprovação de aptidão (atestado de capacidade técnica) quanto às parcelas de maior relevância, entendidas essas como as</text:span><text:span text:style-name="T539"><text:s/>que possuem valor individual igual ou superior a 4% (quatro por cento) do valor total estimado da contratação.<text:s/></text:span><text:span text:style-name="T540">E para o</text:span><text:span text:style-name="T541"><text:s/>§ 2º do<text:s/></text:span><text:span text:style-name="T542">referido</text:span><text:span text:style-name="T543"><text:s/>artigo, havendo a previsão de quantitativos mínimos como característica a compor os atestados, observar o limite máxim</text:span><text:span text:style-name="T544">o de 50% (cinquenta por cento) da quantidade que se pretende efetivamente contratar.</text:span></text:p>
            <text:p text:style-name="P545"/>
            <text:p text:style-name="P546"><text:span text:style-name="T547">7.4.6.<text:s/></text:span><text:span text:style-name="T548">Registro ou inscrição da empresa na entidade profissional:<text:s/></text:span><text:span text:style-name="T549"><text:s text:c="28"/>.</text:span></text:p>
            <text:p text:style-name="P550"/>
            <text:p text:style-name="P551"><text:span text:style-name="T552">Nota: Se não for item necessário,<text:s/></text:span><text:span text:style-name="T553">informar</text:span><text:span text:style-name="T554"><text:s/>que não se aplica.</text:span></text:p>
            <text:p text:style-name="P555"/>
            <text:p text:style-name="P556"><text:span text:style-name="T557">7.4.7.</text:span><text:span text:style-name="T558"><text:s/>Licença de funcionamento:</text:span><text:span text:style-name="T559"><text:s text:c="40"/>.</text:span></text:p>
            <text:p text:style-name="P560"/>
            <text:p text:style-name="P561"><text:span text:style-name="T562">Nota: Se não for item necessário,<text:s/></text:span><text:span text:style-name="T563">informar</text:span><text:span text:style-name="T564"><text:s/>que não se aplica.</text:span></text:p>
            <text:p text:style-name="P565"/>
            <text:p text:style-name="P566"><text:span text:style-name="T567">7.4.8.</text:span><text:span text:style-name="T568"><text:s/></text:span><text:span text:style-name="T569">Outras exigências de qualificação técnica:</text:span><text:span text:style-name="T570"><text:s text:c="40"/>.</text:span></text:p>
            <text:p text:style-name="P571"/>
            <text:p text:style-name="P572"><text:span text:style-name="T573">Nota: Se não for item necessário,<text:s/></text:span><text:span text:style-name="T574">informar</text:span><text:span text:style-name="T575"><text:s/>que não se aplica.</text:span></text:p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8. DA FORMA E CRITÉRIOS DE SELEÇÃO DO FORNECEDOR <text:s/>(</text:span><text:span text:style-name="T581">ART. 6º, XXIII, “H” DA LEI Nº 14.133/2021)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><text:span text:style-name="T586">8.1.</text:span><text:span text:style-name="T587"><text:s/></text:span><text:span text:style-name="T588">Forma e critérios:</text:span></text:p>
            <text:p text:style-name="P589"/>
            <text:p text:style-name="P590"><text:span text:style-name="T591">8.1.1.</text:span><text:span text:style-name="T592"><text:s/>A forma de seleção<text:s/></text:span><text:bookmark-start text:name="docs-internal-guid-6ea921d0-7fff-0b76-90"/><text:bookmark-end text:name="docs-internal-guid-6ea921d0-7fff-0b76-90"/><text:span text:style-name="T593">dar-se-á<text:s/></text:span><text:span text:style-name="T594">por meio de L</text:span><text:span text:style-name="T595">ICITAÇÃO</text:span><text:span text:style-name="T596">.</text:span></text:p>
            <text:p text:style-name="P597"/>
            <text:p text:style-name="P598"><text:span text:style-name="T599">8.1.2.<text:s/></text:span><text:span text:style-name="T600">O critério de julgamento das propostas será o de</text:span><text:span text:style-name="T601"><text:s/></text:span><text:span text:style-name="T602"><text:s text:c="61"/>.</text:span></text:p>
            <text:p text:style-name="P603"/>
            <text:p text:style-name="P604">Nota: Conforme art. 33, incisos I ao VI, da Lei nº 14.133/2021 (exemplo: menor preço).</text:p>
            <text:p text:style-name="P605"/>
            <text:p text:style-name="P606"><text:span text:style-name="T607">8.1.3.<text:s/></text:span><text:span text:style-name="T608">Será considerado primeiro classificado, o fornecedor que, obedecendo às condições, especificaçõe</text:span><text:span text:style-name="T609">s e procedimentos estabelecidos neste Termo de Referência e no Edital, apresentar o<text:s/></text:span><text:span text:style-name="T610"><text:s text:c="55"/></text:span><text:span text:style-name="T611">.</text:span></text:p>
            <text:p text:style-name="P612"/>
            <text:p text:style-name="P613"><text:span text:style-name="T614">Nota: Conforme a escolha indicada no item 8.1.2, quanto à forma de separação dos itens — por item ou por lote (exe</text:span><text:span text:style-name="T615">mplo: menor preço por item). Todos os itens deverão constar no Termo de Referência.</text:span></text:p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9. DA EXECUÇÃO DO OBJETO (</text:span><text:span text:style-name="T621">ARTS. 6º, XXIII, “E”; 18, III, e 40, § 1º, II e III, DA LEI Nº 14.133/2021)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9.1. Execução do objeto:</text:span></text:p>
            <text:p text:style-name="P627"/>
            <text:p text:style-name="P628"><text:span text:style-name="T629">9.1.1.</text:span><text:span text:style-name="T630"><text:s/>A execução será formalizada por meio de contrato, com prazo inicial de vigência de 2 (dois) anos, passível de prorrogação sucessiva, observando-se o limite máximo de 10 (dez) anos. A prorrogação dependerá de atesto da autoridade competente, comprovando qu</text:span><text:span text:style-name="T631">e as condições e preços permanecem vantajosos para a Administração. Durante a vigência contratual, será permitida negociação com a CONTRATADA ou, se necessário, a extinção do contrato, sem prejuízo para quaisquer das partes,</text:span><text:span text:style-name="T632"><text:s/></text:span><text:span text:style-name="T633">contados a partir <text:s text:c="2"/></text:span><text:span text:style-name="T634"><text:s text:c="16"/>.</text:span><text:span text:style-name="T635"><text:s text:c="4"/></text:span></text:p>
            <text:p text:style-name="P636"/>
            <text:p text:style-name="P637"><text:span text:style-name="T638">9.1.2.<text:s/></text:span><text:span text:style-name="T639">O regime de execução da prestação dos serviços será</text:span><text:span text:style-name="T640"><text:s text:c="39"/>.</text:span></text:p>
            <text:p text:style-name="P641"/>
            <text:p text:style-name="P642"><text:span text:style-name="T643">Nota: Preencher conforme o<text:s/></text:span><text:span text:style-name="T644">art</text:span><text:span text:style-name="T645">. 6</text:span><text:span text:style-name="T646">º, XXVIII, XXIX, XXX, XXXI, XXXII, XXXIII e XXXIV, da Lei nº 14.133/2021 (exemplo:<text:s/></text:span><text:span text:style-name="T647">e</text:span><text:span text:style-name="T648">mpreitada por preço global, empreitada por preço unitário ou demais regimes</text:span><text:span text:style-name="T649">).</text:span></text:p>
            <text:p text:style-name="P650"/>
            <text:p text:style-name="P651"><text:span text:style-name="T652">9.1.3.<text:s/></text:span><text:bookmark-start text:name="docs-internal-guid-035efd94-7fff-4520-41"/><text:bookmark-end text:name="docs-internal-guid-035efd94-7fff-4520-41"/><text:span text:style-name="T653">Os funcionários da CONTRATADA deverão apresentar-se sempre com identificação e/ou credencial nas unidades requisitantes, respeitando as normas de cada<text:s/></text:span><text:span text:style-name="T654">instituição.</text:span></text:p>
            <text:p text:style-name="P655"/>
            <text:p text:style-name="P656"><text:span text:style-name="T657">9.1.4.<text:s/></text:span><text:span text:style-name="T658">O objeto deverá estar de acordo com as especificações do edital e atender a legislação a ele(s) pertinente(s).</text:span></text:p>
            <text:p text:style-name="P659"/>
            <text:p text:style-name="P660"><text:span text:style-name="T661">9.1.5.</text:span><text:span text:style-name="T662"><text:s/></text:span><text:bookmark-start text:name="docs-internal-guid-493fcf68-7fff-06ab-d6"/><text:bookmark-end text:name="docs-internal-guid-493fcf68-7fff-06ab-d6"/><text:span text:style-name="T663">As quantidades licitadas e informadas são estimativas, podendo a CONTRATANTE requisitar quantidades maiores ou menores conforme a efetiva necessidade, respeitando-se os<text:s/></text:span><text:soft-page-break/><text:span text:style-name="T664">limites estabelecidos pela legislação.</text:span></text:p>
            <text:p text:style-name="P665"/>
            <text:p text:style-name="P666"><text:span text:style-name="T667">9.1.6.<text:s/></text:span><text:span text:style-name="T668">A execução contratual observar</text:span><text:span text:style-name="T669">á as rotinas<text:s/></text:span><text:span text:style-name="T670">previstas no Anexo<text:s/></text:span><text:span text:style-name="T671">X</text:span><text:span text:style-name="T672">.</text:span></text:p>
            <text:p text:style-name="P673"/>
            <text:p text:style-name="P674"><text:span text:style-name="T675">Nota: Descrição detalhada dos métodos, rotinas, etapas, tecnologias, procedimentos, frequência e periodicidade de execução do trabalho. Este item poderá constar em um Anexo (</text:span><text:span text:style-name="T676">nesse caso</text:span><text:span text:style-name="T677">, informar a numeração do<text:s/></text:span><text:span text:style-name="T678">anexo).</text:span></text:p>
            <text:p text:style-name="P679"/>
            <text:p text:style-name="P680"><text:span text:style-name="T681">9.1.7.<text:s/></text:span><text:span text:style-name="T682">Endereços de execução:</text:span></text:p>
            <text:p text:style-name="P683"/>
            <table:table table:style-name="Table684">
              <table:table-columns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</table:table-columns>
              <table:table-row table:style-name="TableRow689">
                <table:table-cell table:style-name="TableCell690">
                  <text:p text:style-name="P691"><text:span text:style-name="T692">UNIDADE</text:span></text:p>
                </table:table-cell>
                <table:table-cell table:style-name="TableCell693">
                  <text:p text:style-name="P694"><text:span text:style-name="T695">ENDEREÇO</text:span></text:p>
                </table:table-cell>
                <table:table-cell table:style-name="TableCell696">
                  <text:p text:style-name="P697"><text:span text:style-name="T698">TELEFONE</text:span></text:p>
                </table:table-cell>
                <table:table-cell table:style-name="TableCell699">
                  <text:p text:style-name="P700"><text:span text:style-name="T701">E-MAIL</text:span></text:p>
                </table:table-cell>
              </table:table-row>
              <table:table-row table:style-name="TableRow702"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</table:table-row>
              <table:table-row table:style-name="TableRow711"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</table:table-row>
              <table:table-row table:style-name="TableRow720"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</table:table>
            <text:p text:style-name="P729"/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10. DA GESTÃO E FISCALIZAÇÃO DO CONTRATO (</text:span><text:span text:style-name="T735">ART. 6º, XXIII, “F” DA LEI Nº 14.133/2021 E<text:s/></text:span><text:span text:style-name="T736">INSTRUÇÃO NORMATIVA</text:span><text:span text:style-name="T737"><text:s/>Nº<text:s/></text:span><text:span text:style-name="T738">14</text:span><text:span text:style-name="T739">/</text:span><text:span text:style-name="T740">2025</text:span><text:span text:style-name="T741">/SEA)</text:span></text:p>
          </table:table-cell>
        </table:table-row>
        <table:table-row table:style-name="TableRow742">
          <table:table-cell table:style-name="TableCell743">
            <text:p text:style-name="P744"/>
            <text:p text:style-name="P745">10.1. Compete ao gestor do contrato:</text:p>
            <text:p text:style-name="P746">I - iniciar, instruir, manifestar-se e submeter à autoridade competente para decisão os seguintes atos e procedimentos:</text:p>
            <text:p text:style-name="P747">a) prorrogação e suspensão de prazo;</text:p>
            <text:p text:style-name="P748">b) alterações qualitativas e<text:s/>quantitativas;</text:p>
            <text:p text:style-name="P749">c) restabelecimento do equilíbrio econômico-financeiro;</text:p>
            <text:p text:style-name="P750">d) processo administrativo sancionador;</text:p>
            <text:p text:style-name="P751">e) recomendação de abertura de processo licitatório, quando for o caso; e</text:p>
            <text:p text:style-name="P752">f) quaisquer outros atos e procedimentos que impliquem na celebração de<text:s/>termo aditivo, apostilamento ou qualquer outro registro;</text:p>
            <text:p text:style-name="P753">II - quanto à prorrogação e vigência, iniciar, instruir, manifestar-se e submeter à autoridade maior, comunicando a necessidade da prorrogação ou da abertura de nova licitação, atentando-se especialmente para:</text:p>
            <text:p text:style-name="P754">a) no caso da prestação de serviços, 180 (cento e oitenta) dias antes do vencimento do contrato:</text:p>
            <text:p text:style-name="P755">1. consultar o contratado, tomando por escrito o compromisso de prorrogação; e</text:p>
            <text:p text:style-name="P756">2. solicitar ao setor competente o levantamento de preços no mercado, para fins de comprovação da vantajosidade; e</text:p>
            <text:p text:style-name="P757">b) no caso de fornecimento de produtos, quando os saldos se mostrarem insuficientes;</text:p>
            <text:p text:style-name="P758">III - quanto às alterações qualitativas e quantitativas, iniciar, instruir, manifestar-se e submeter à autoridade maior:</text:p>
            <text:p text:style-name="P759">a)<text:s/>acréscimos, supressões e alterações de interesse da própria Administração Pública Estadual;</text:p>
            <text:p text:style-name="P760">b) alterações solicitadas pelo titular do contrato;</text:p>
            <text:p text:style-name="P761">c) modificações no cronograma físico-financeiro;</text:p>
            <text:p text:style-name="P762"><text:span text:style-name="T763">d) substituições de materiais e equipamentos; e</text:span></text:p>
            <text:p text:style-name="P764">e) modificações<text:s/>das especificações para melhor adequação técnica;</text:p>
            <text:p text:style-name="P765">IV - quanto ao restabelecimento do equilíbrio econômico-financeiro, iniciar, instruir, manifestar-se e submeter à autoridade maior todas as intercorrências, em especial:</text:p>
            <text:p text:style-name="P766">a) reajustes nos termos fixados em<text:s/>contrato; e</text:p>
            <text:p text:style-name="P767">b) revisão e repactuação solicitadas pela Administração Pública Estadual ou pelo titular do contrato;</text:p>
            <text:p text:style-name="P768">V - dar prosseguimento aos atos e procedimentos encaminhados pelo fiscal;</text:p>
            <text:p text:style-name="P769">VI - dirimir dúvidas, orientar tecnicamente, esclarecer ou solucionar questionamentos, falhas, omissões ou alterações no projeto básico, fazendo-o por escrito;</text:p>
            <text:soft-page-break/>
            <text:p text:style-name="P770">VII - instruir o processo com justificativa e manifestações técnicas necessárias;</text:p>
            <text:p text:style-name="P771">VIII - manter os registros atualizados nos sistemas informatizados de Governo;</text:p>
            <text:p text:style-name="P772">IX<text:s/>- manter controle atualizado e acompanhar os saldos de empenhos e dos pagamentos efetuados, evitando a realização de serviço ou fornecimento sem prévio empenho;</text:p>
            <text:p text:style-name="P773">X - realizar o controle do valor e atualização das garantias e informar a unidade de contabilidade e finanças para os devidos registros;</text:p>
            <text:p text:style-name="P774">XI - acompanhar a manutenção, pelo contratado, das condições estabelecidas em edital e contrato e das exigências legais;</text:p>
            <text:p text:style-name="P775">XII - promover o atesto de notas fiscais e faturas, em conjunto com o fiscal do<text:s/>contrato, no que couber, para fins de comprovação do cumprimento da obrigação contratual;</text:p>
            <text:p text:style-name="P776">XIII - promover, quando couber, reunião inicial para apresentação do modelo de gestão, após a assinatura do contrato;</text:p>
            <text:p text:style-name="P777">XIV - requerer auxílio às áreas<text:s/>competentes em caso de dúvidas técnicas, administrativas ou jurídicas;</text:p>
            <text:p text:style-name="P778">XV - manter atualizadas as estimativas de consumo, tanto para apurar a suficiência do saldo até o término do contrato como para orientar as futuras contratações;</text:p>
            <text:p text:style-name="P779">XVI - receber definitivamente aquisições, obras ou serviços sob sua responsabilidade; e</text:p>
            <text:p text:style-name="P780"><text:span text:style-name="T781">XVII - qualquer outra que se faça necessária ao desempenho da atividade de gestão.</text:span></text:p>
            <text:p text:style-name="P782"/>
            <text:p text:style-name="P783"><text:span text:style-name="T784">10.1.1.<text:s/></text:span><text:span text:style-name="T785">Compete ao gestor setorial:</text:span></text:p>
            <text:p text:style-name="P786">I - coordenar as atividades de fiscalização técnica, administrativa, setorial e pelo público usuário;</text:p>
            <text:p text:style-name="P787">II - coordenar os atos preparatórios à instrução processual relativos ao pagamento, à apuração e aplicação de sanções administrativas e à extinção do instrumento contratual;</text:p>
            <text:p text:style-name="P788">III - assegurar a atualização dos registros de acompanhamento e fiscalização da execução contratual;</text:p>
            <text:p text:style-name="P789">IV - verificar a manutenção das condições de habilitação da contratada para fins de empenho e pagamento;</text:p>
            <text:p text:style-name="P790">V - acompanhar os registros efetuados pelos fiscais e comunicar à Diretoria de Gestão de Licitações e<text:s/>Contratos (DGLC) as<text:s/>ocorrências que extrapolem sua competência.</text:p>
            <text:p text:style-name="P791"/>
            <text:p text:style-name="P792">10.2. Compete ao fiscal do contrato:</text:p>
            <text:p text:style-name="P793">I - identificar o objeto contratado;</text:p>
            <text:p text:style-name="P794">II - conhecer as condições estabelecidas no contrato, no edital ou nas especificações técnicas para o<text:s/>recebimento do objeto;</text:p>
            <text:p text:style-name="P795">III - praticar os atos necessários à verificação do fiel cumprimento das obrigações, exigindo as providências necessárias para tal fim;</text:p>
            <text:p text:style-name="P796">IV - receber o objeto contratado, examinar e conferir notas fiscais, faturas ou documentos equivalentes, e proceder ao atesto/certificação da despesa;</text:p>
            <text:p text:style-name="P797">V - recusar produto ou serviço em desacordo com as condições fixadas em edital;</text:p>
            <text:p text:style-name="P798">VI - anotar em registro próprio todas as ocorrências relacionadas à execução do contrato, apontando o que for<text:s/>necessário para a regularização das faltas ou dos defeitos observados;</text:p>
            <text:p text:style-name="P799"><text:span text:style-name="T800">VII - informar a seus superiores, em tempo hábil para a adoção das medidas convenientes, a situação que demandar decisão ou providência que ultrapasse sua competência;</text:span></text:p>
            <text:p text:style-name="P801">VIII - fazer diligências à empresa contratada, se for o caso, adotando controles adequados e suficientes para registro destas<text:s/>ocorrências;</text:p>
            <text:p text:style-name="P802">IX - exigir, por escrito, o refazimento ou correção, comunicando ao gestor do contrato nos casos de não atendimento ou<text:s/>quando as<text:s/>soluções ultrapassarem as suas competências;</text:p>
            <text:p text:style-name="P803">X - notificar, por escrito, a contratada quanto ao não cumprimento das obrigações, fixando prazo para cumprimento ou apresentação de justificativa;</text:p>
            <text:p text:style-name="P804">XI - encaminhar ao gestor do contrato a solicitação de aplicação de sanções e, quando pertinente, a instauração de processo administrativo sancionador, contendo os registros das ocorrências, notificações, defesas e justificativas da contratada, se for o caso, e da documentação necessária;</text:p>
            <text:soft-page-break/>
            <text:p text:style-name="P805">XII - aceitar ou rejeitar, motivadamente, a indicação do preposto feita pela empresa contratada;</text:p>
            <text:p text:style-name="P806">XIII - manter contato com o preposto;</text:p>
            <text:p text:style-name="P807">XIV - desempenhar suas atividades com autonomia e independência fiscalizatória, buscando as condições necessárias para o desempenho da função, comunicando ao gestor do contrato sobre suas necessidades;</text:p>
            <text:p text:style-name="P808">XV - acompanhar sistematicamente a execução do contrato, mantendo registros das ocorrências e dos documentos relativos à fiscalização;</text:p>
            <text:p text:style-name="P809">XVI - manter os registros de confirmação de recebimento dos comunicados à contratada;</text:p>
            <text:p text:style-name="P810">XVII - assegurar o cumprimento do cronograma físico-financeiro;</text:p>
            <text:p text:style-name="P811">XVIII - identificada necessidade de modificações contratuais, encaminhar ao gestor do contrato com as devidas justificativas;</text:p>
            <text:p text:style-name="P812">XIX - conhecer os prazos de execução contratual e<text:s/>fornecer subsídios para as prorrogações, quando necessárias, ou manifestar-se contrariamente à prorrogação;</text:p>
            <text:p text:style-name="P813">XX - assegurar a presença dos documentos exigidos em contrato para fins de pagamento;</text:p>
            <text:p text:style-name="P814">XXI - apontar, por meio de instrumentos de medição, a necessidade de glosas em notas fiscais;</text:p>
            <text:p text:style-name="P815">XXII - solicitar auxílio às áreas técnicas, administrativas, jurídicas ou de controle, quando necessário; e</text:p>
            <text:p text:style-name="P816"><text:span text:style-name="T817">XXIII - conhecer os limites de sua atuação na atividade de fiscalização, bem como zelar pela estrita observância da</text:span><text:span text:style-name="T818">s cláusulas contratuais específicas e das normas internas aplicáveis.</text:span></text:p>
            <text:p text:style-name="P819"/>
            <text:p text:style-name="P820"><text:span text:style-name="T821">10.2.1.<text:s/></text:span><text:span text:style-name="T822">Compete</text:span><text:span text:style-name="T823"><text:s/></text:span><text:span text:style-name="T824">ao fiscal t</text:span><text:span text:style-name="T825">écnico setorial acompanhar a execução do objeto contratual ou da ata de registro de preços, avaliando se a quantidade, a qualidade, o prazo e o modo de execução estão compatíveis com as condições estabelecidas no instrumento, devendo:</text:span></text:p>
            <text:p text:style-name="P826">I -<text:s/>registrar todas as ocorrências relevantes no histórico de gerenciamento do instrumento contratual, descrevendo as medidas necessárias à regularização de eventuais falhas;</text:p>
            <text:p text:style-name="P827">II - emitir notificações à contratada, fixando prazo para correção, sempre que constatadas irregularidades ou descumprimentos contratuais;</text:p>
            <text:p text:style-name="P828">III - informar ao gestor setorial, em tempo hábil, qualquer situação que demande providências além de sua competência;</text:p>
            <text:p text:style-name="P829">IV - comunicar imediatamente ao gestor setorial ocorrências que possam inviabilizar<text:s/>a execução nos prazos estabelecidos;</text:p>
            <text:p text:style-name="P830"><text:span text:style-name="T831">V - verificar a manutenção das condições de habilitação da contratada, bem como acompanhar o empenho, o pagamento e a formalização de apostilamentos e termos aditivos, podendo solicitar os documentos comprobatórios per</text:span><text:span text:style-name="T832">tinentes.</text:span></text:p>
            <text:p text:style-name="P833"/>
            <text:p text:style-name="P834"><text:span text:style-name="T835">10.2</text:span><text:span text:style-name="T836">.2.</text:span><text:span text:style-name="T837"><text:s/></text:span><text:span text:style-name="T838">Além do disposto acima, a fiscalização contratual obedecerá às seguintes rotinas:</text:span></text:p>
            <text:p text:style-name="P839"/>
            <text:p text:style-name="P840"><text:span text:style-name="T841">Nota: Este item deve ser incluído quando houver necessidade. Caso não seja aplicável, deve-se registrar a informação “não se aplica”.</text:span></text:p>
            <text:p text:style-name="P842"/>
            <text:h text:style-name="P843" text:outline-level="1"><text:span text:style-name="T844">10.</text:span><text:span text:style-name="T845">3</text:span><text:span text:style-name="T846">.<text:s/></text:span>Da<text:s/>extinção contratual:</text:h>
            <text:p text:style-name="P847"><text:bookmark-start text:name="docs-internal-guid-237276fb-7fff-6c8d-10"/><text:bookmark-end text:name="docs-internal-guid-237276fb-7fff-6c8d-10"/></text:p>
            <text:p text:style-name="P848"><text:span text:style-name="T849">10.3.1.</text:span><text:span text:style-name="T850"><text:s/></text:span><text:span text:style-name="T851">A rescisão do contrato poderá ser efetuada nos termos dos arts. 137 e 138 da Lei nº 14.133/2021, bem como acarretar as consequências previstas no art. 139 da referida legislação.</text:span></text:p>
            <text:p text:style-name="P852"/>
            <text:p text:style-name="P853"/>
            <text:p text:style-name="P854"><text:span text:style-name="T855">10.3.2.</text:span><text:span text:style-name="T856"><text:s/></text:span><text:span text:style-name="T857">O contrato poderá ser rescindido a critério da CONTRATANTE, sem que à CONTRATADA caiba qualquer indenização ou reclamação nos seguintes casos:</text:span></text:p>
            <text:p text:style-name="P858">a)<text:s/>inobservância das especificações acordadas e/ou rejeição dos serviços prestados;</text:p>
            <text:p text:style-name="P859">b) inadimplência de qualquer<text:s/>cláusula contratual e/ou da proposta ofertada; e</text:p>
            <text:p text:style-name="P860">c)<text:s/>falência, liquidação judicial ou extrajudicial, concordata preventiva da fornecedora, requeridas, homologadas ou decretadas.</text:p>
            <text:p text:style-name="P861"/>
            <text:soft-page-break/>
            <text:p text:style-name="P862"><text:span text:style-name="T863">10.3.3.</text:span><text:span text:style-name="T864"><text:s/></text:span><text:span text:style-name="T865">A CONTRATADA reconhece e aceita os direitos da<text:s/></text:span><text:span text:style-name="T866">Administração em caso de rescisão contratual, nos termos do art. 137 da Lei nº 14.133/2021 e demais normativos estaduais aplicáveis.</text:span></text:p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11. DAS OBRIGAÇÕES</text:p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11.1. Obrigações gerais:</text:span></text:p>
            <text:p text:style-name="P876"/>
            <text:p text:style-name="P877"><text:span text:style-name="T878">11.1.1.<text:s/></text:span><text:span text:style-name="T879">O contrato deverá ser executado fielmente pelas partes, de<text:s/></text:span><text:span text:style-name="T880">acordo com as cláusulas avençadas e as normas da Lei nº 14.133/2021,<text:s/></text:span><text:span text:style-name="T881">e c</text:span><text:span text:style-name="T882">ada parte responderá pelas consequências de sua inexecução total ou parcial (art. 115 da Lei nº 14.133/2021).</text:span></text:p>
            <text:p text:style-name="P883"/>
            <text:p text:style-name="P884"><text:span text:style-name="T885">11.1.2.<text:s/></text:span><text:span text:style-name="T886">A inadimplência do contratado em relação aos encargos trabalhista</text:span><text:span text:style-name="T887">s, fiscais e comerciais não transferirá à Administração a responsabilidade pelo seu pagamento e não poderá onerar o objeto do contrato (art. 121, § 1º, da Lei nº 14.133/2021).</text:span></text:p>
            <text:p text:style-name="P888"/>
            <text:p text:style-name="P889">11.2. Obrigações específicas da CONTRATADA:</text:p>
            <text:p text:style-name="P890"><text:bookmark-start text:name="docs-internal-guid-7bd09189-7fff-7e51-74"/><text:bookmark-end text:name="docs-internal-guid-7bd09189-7fff-7e51-74"/>a) atender a todas as<text:s/>solicitações de contratação efetuadas durante a vigência do contrato, limitada ao quantitativo de cada item;</text:p>
            <text:p text:style-name="P891">b) ao fornecimento do objeto, de acordo com as especificações constantes no edital de licitação, em consonância com a proposta apresentada e com a<text:s/>qualidade e especificações determinadas pela legislação em vigor;</text:p>
            <text:p text:style-name="P892">c) responsabilizar-se pela boa execução e eficiência no fornecimento do produto objeto do edital;</text:p>
            <text:p text:style-name="P893">d) reparar, corrigir, remover às suas expensas, no todo ou em parte o(s) objeto(s) em que se<text:s/>verifiquem danos em decorrência do transporte, bem como, providenciar a imediata substituição dos mesmos;</text:p>
            <text:p text:style-name="P894">e) providenciar a imediata correção das deficiências apontadas pelo CONTRATANTE quando da entrega do produto;</text:p>
            <text:p text:style-name="P895">f) apresentar, sempre que solicitado documentos que comprovem a procedência do produto fornecido, assim como amostra para análise pela Administração, sem qualquer ônus adicional;</text:p>
            <text:p text:style-name="P896">g) manter, durante a vigência do contrato, todas as condições de habilitação e qualificação exigidas na<text:s/>licitação;</text:p>
            <text:p text:style-name="P897">h) estender aos contratos objeto, os benefícios e promoções oferecidas aos demais clientes da CONTRATADA;<text:line-break/>i) responsabilizar-se por quaisquer danos ou prejuízos físicos ou materiais causados à <text:s/>Administração ou a terceiros, pelos seus prepostos,<text:s/>advindos de imperícia, negligência, imprudência ou desrespeito às normas de segurança, quando da execução do fornecimento;</text:p>
            <text:p text:style-name="P898">j) responsabilizar-se por todas e quaisquer despesas, inclusive despesa de natureza previdenciária, fiscal, trabalhista ou civil, bem como emolumentos, ônus ou encargos de qualquer espécie e origem, pertinentes à execução do objeto contratado;</text:p>
            <text:p text:style-name="P899">k) mesmo não sendo a fabricante responderá inteira e solidariamente pela qualidade e autenticidade destes, obrigando-se a substituir, às suas expensas, no todo ou em parte, o objeto desta licitação, em que se verificarem vícios, defeitos, incorreções, resultantes da fabricação ou transporte, constatado visualmente ou em laboratório, correndo estes custos por sua conta;</text:p>
            <text:p text:style-name="P900">l) manter endereço eletrônico de e-mail válido para fins de comunicação com a CONTRATANTE por todo o período de contratação, com a comunicação imediata à CONTRATANTE em caso de alteração;</text:p>
            <text:p text:style-name="P901"><text:span text:style-name="T902">m) realizar cadastro no<text:s/></text:span><text:a xlink:href="https://portal.sgpe.sea.sc.gov.br/portal-externo/inicio" office:target-frame-name="_top" xlink:show="replace"><text:span text:style-name="T903">Portal Externo do SGP-e</text:span></text:a><text:span text:style-name="T904"><text:s/></text:span><text:span text:style-name="T905">para que possa<text:s/></text:span><text:a xlink:href="https://sgpe.sea.sc.gov.br/capdoc/pergunta_frequente/nova-como-realizar-a-assinatura-digital-via-portal-externo/" office:target-frame-name="_top" xlink:show="replace"><text:span text:style-name="T906">assinar eletronicamente com certificação digital</text:span></text:a><text:span text:style-name="T907"><text:s/></text:span><text:span text:style-name="T908">todos os documentos firmados com a CONTRATANTE; e</text:span></text:p>
            <text:p text:style-name="P909"><text:span text:style-name="T910">n) não subcontratar, ceder ou transferir, total ou parcialmente, o objeto do contrato.</text:span></text:p>
            <text:p text:style-name="P911"/>
            <text:p text:style-name="P912"><text:span text:style-name="T913">Nota: No tópico “n”, caso o item 5.4 indique a existência de subcontratação, este tópico deverá<text:s/></text:span><text:soft-page-break/><text:span text:style-name="T914">ser removido.</text:span></text:p>
            <text:p text:style-name="P915"/>
            <text:p text:style-name="P916">11.3. Obrigações específicas da CONTRATANTE:</text:p>
            <text:p text:style-name="P917"><text:bookmark-start text:name="docs-internal-guid-4f07382d-7fff-e34a-4f"/><text:bookmark-end text:name="docs-internal-guid-4f07382d-7fff-e34a-4f"/><text:span text:style-name="T918">a) comunicar à CONTRATADA quaisquer ocorrências relacionadas aos objetos entregues;</text:span></text:p>
            <text:p text:style-name="P919"><text:span text:style-name="T920">b) efetuar o pagamento da CONTRATADA de acordo com a forma de pagamento estipulada na licitação e no contrato;</text:span></text:p>
            <text:p text:style-name="P921"><text:span text:style-name="T922">c)<text:s/></text:span><text:span text:style-name="T923">promover o acompanhamento e a fiscalização do fornecimento e/ou prestação dos serviços, sob os aspectos qualitativo e quantitativo, anotando em registro próprio as falhas e solicitando as medidas corretivas;</text:span></text:p>
            <text:p text:style-name="P924"><text:span text:style-name="T925">d) rejeitar, no todo ou em parte, o objeto entre</text:span><text:span text:style-name="T926">gue pela CONTRATADA fora das especificações do contrato;</text:span></text:p>
            <text:p text:style-name="P927"><text:span text:style-name="T928">e) observar para que durante a vigência do contrato sejam cumpridas as obrigações assumidas pela CONTRATADA, bem como sejam mantidas todas as condições de habilitação e qualificação exigidas na licit</text:span><text:span text:style-name="T929">ação; e</text:span></text:p>
            <text:p text:style-name="P930"><text:span text:style-name="T931">f) aplicar as sanções administrativas, quando se fizerem necessárias; e</text:span><text:span text:style-name="T932"><text:line-break/></text:span><text:span text:style-name="T933">g) prestar informações e esclarecimentos que venham a ser solicitados.</text:span></text:p>
            <text:p text:style-name="P934"/>
          </table:table-cell>
        </table:table-row>
        <text:soft-page-break/>
        <table:table-row table:style-name="TableRow935">
          <table:table-cell table:style-name="TableCell936">
            <text:p text:style-name="P937">12. DAS INFRAÇÕES ADMINISTRATIVAS E SANÇÕES</text:p>
          </table:table-cell>
        </table:table-row>
        <table:table-row table:style-name="TableRow938">
          <table:table-cell table:style-name="TableCell939">
            <text:p text:style-name="P940"/>
            <text:p text:style-name="P941"><text:span text:style-name="T942">12.1.</text:span><text:span text:style-name="T943"><text:s/></text:span><text:span text:style-name="T944">A</text:span><text:span text:style-name="T945">puração e aplicação de penalidades aos licitantes:</text:span></text:p>
            <text:p text:style-name="P946"/>
            <text:p text:style-name="P947"><text:span text:style-name="T948">12.2.1.<text:s/></text:span><text:span text:style-name="T949">A apuração de infrações e a aplicação de sanções administrativas serão realizadas de acordo com o art. 155 e seguintes da Lei nº 14.133/2021 e com o Decreto Estadual nº<text:s/></text:span><text:span text:style-name="T950">1560/2026</text:span><text:span text:style-name="T951">, sem prejuízo da</text:span><text:span text:style-name="T952"><text:s/>aplicação de eventuais normas pertinentes ao caso concreto.</text:span></text:p>
            <text:p text:style-name="P953"/>
            <text:p text:style-name="P954"><text:bookmark-start text:name="docs-internal-guid-1625bc49-7fff-498c-6a"/><text:bookmark-end text:name="docs-internal-guid-1625bc49-7fff-498c-6a"/>12.2. Recurso e pedido de reconsideração:</text:p>
            <text:p text:style-name="P955"/>
            <text:p text:style-name="P956"><text:span text:style-name="T957">12.2.1.<text:s/></text:span><text:span text:style-name="T958">A apresentação de</text:span><text:span text:style-name="T959"><text:s/>recurso ou pedido de reconsideração dar-se-á na forma e prazos previstos no<text:s/></text:span><text:span text:style-name="T960">Decreto Estadual nº<text:s/></text:span><text:span text:style-name="T961">1560/2026</text:span><text:span text:style-name="T962">, sem prejuízo da aplicação de eventuais normas pertinentes ao caso concreto.</text:span></text:p>
            <text:p text:style-name="P963"/>
          </table:table-cell>
        </table:table-row>
        <table:table-row table:style-name="TableRow964">
          <table:table-cell table:style-name="TableCell965">
            <text:p text:style-name="P966">13. DO CONTRATO</text:p>
          </table:table-cell>
        </table:table-row>
        <table:table-row table:style-name="TableRow967">
          <table:table-cell table:style-name="TableCell968">
            <text:p text:style-name="P969"/>
            <text:p text:style-name="P970"><text:span text:style-name="T971">13.1. Instrumento Contratual:</text:span></text:p>
            <text:p text:style-name="P972"/>
            <text:p text:style-name="P973"><text:span text:style-name="T974">13.1.1.<text:s/></text:span><text:span text:style-name="T975">Contrato e Autorização de Fornecimento.</text:span></text:p>
            <text:p text:style-name="P976"/>
            <text:p text:style-name="P977"><text:span text:style-name="T978">13.1.2.</text:span><text:span text:style-name="T979"><text:s/>O serviço é enquadrado como continuado, tendo em vista que a<text:s/></text:span><text:span text:style-name="T980">interrupção pode comprometer a continuidade das atividades da Secretaria de Estado da Saúde.</text:span><text:span text:style-name="T981"><text:s/></text:span><text:span text:style-name="T982">Logo</text:span><text:span text:style-name="T983">, o compromisso será firmado por meio de contrato e autorização de fornecimento, e o prazo de vig</text:span><text:span text:style-name="T984">ência inicial da contratação é de 2 (dois) anos, podendo ser prorrogados sucessivamente, respeitando a vigência máxima decenal e desde que a autoridade competente ateste que as condições e preços sejam vantajosos à Administração, sendo permitida a negociaç</text:span><text:span text:style-name="T985">ão com a contratada ou a extinção do contrato sem prejuízo às partes, contados a partir <text:s/></text:span><text:span text:style-name="T986"><text:s text:c="33"/>_______________.</text:span></text:p>
            <text:p text:style-name="P987"/>
            <text:p text:style-name="P988"><text:span text:style-name="T989">13.1.3.<text:s/></text:span><text:span text:style-name="T990">Justificativa para o enquadramento do serviço como continuado</text:span><text:span text:style-name="T991">:</text:span><text:span text:style-name="T992"><text:s text:c="2"/></text:span><text:span text:style-name="T993"><text:s text:c="16"/>.</text:span></text:p>
            <text:p text:style-name="P994"/>
            <text:p text:style-name="P995"><text:span text:style-name="T996">13.</text:span><text:span text:style-name="T997">2.</text:span><text:span text:style-name="T998"><text:s/></text:span><text:span text:style-name="T999">Gestor:</text:span></text:p>
            <text:p text:style-name="P1000"/>
            <table:table table:style-name="Table1001">
              <table:table-columns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</table:table-columns>
              <table:table-row table:style-name="TableRow1006">
                <table:table-cell table:style-name="TableCell1007">
                  <text:p text:style-name="P1008">NOME</text:p>
                </table:table-cell>
                <table:table-cell table:style-name="TableCell1009">
                  <text:p text:style-name="P1010">MATRÍCULA</text:p>
                </table:table-cell>
                <table:table-cell table:style-name="TableCell1011">
                  <text:p text:style-name="P1012">SETOR</text:p>
                </table:table-cell>
                <table:table-cell table:style-name="TableCell1013">
                  <text:p text:style-name="P1014">TELEFONE / E-MAIL</text:p>
                </table:table-cell>
              </table:table-row>
              <text:soft-page-break/>
              <table:table-row table:style-name="TableRow1015">
                <table:table-cell table:style-name="TableCell1016">
                  <text:p text:style-name="P1017"><text:span text:style-name="T1018">xxxx</text:span></text:p>
                </table:table-cell>
                <table:table-cell table:style-name="TableCell1019">
                  <text:p text:style-name="P1020"><text:span text:style-name="T1021">xxxx</text:span></text:p>
                </table:table-cell>
                <table:table-cell table:style-name="TableCell1022">
                  <text:p text:style-name="P1023"><text:span text:style-name="T1024">xxxxxx</text:span></text:p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</table:table-row>
              <table:table-row table:style-name="TableRow1036"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</table:table-row>
            </table:table>
            <text:p text:style-name="P1045"/>
            <text:p text:style-name="P1046">13.3. Fiscal:</text:p>
            <text:p text:style-name="P1047"/>
            <table:table table:style-name="Table1048">
              <table:table-columns>
                <table:table-column table:style-name="TableColumn1049"/>
                <table:table-column table:style-name="TableColumn1050"/>
                <table:table-column table:style-name="TableColumn1051"/>
                <table:table-column table:style-name="TableColumn1052"/>
              </table:table-columns>
              <table:table-row table:style-name="TableRow1053">
                <table:table-cell table:style-name="TableCell1054">
                  <text:p text:style-name="P1055">NOME</text:p>
                </table:table-cell>
                <table:table-cell table:style-name="TableCell1056">
                  <text:p text:style-name="P1057">MATRÍCULA</text:p>
                </table:table-cell>
                <table:table-cell table:style-name="TableCell1058">
                  <text:p text:style-name="P1059">SETOR</text:p>
                </table:table-cell>
                <table:table-cell table:style-name="TableCell1060">
                  <text:p text:style-name="P1061">TELEFONE / E-MAIL</text:p>
                </table:table-cell>
              </table:table-row>
              <table:table-row table:style-name="TableRow1062">
                <table:table-cell table:style-name="TableCell1063">
                  <text:p text:style-name="P1064"><text:span text:style-name="T1065">xxxx</text:span></text:p>
                </table:table-cell>
                <table:table-cell table:style-name="TableCell1066">
                  <text:p text:style-name="P1067"><text:span text:style-name="T1068">xxxx</text:span></text:p>
                </table:table-cell>
                <table:table-cell table:style-name="TableCell1069">
                  <text:p text:style-name="P1070"><text:span text:style-name="T1071">xxxxxx</text:span></text:p>
                </table:table-cell>
                <table:table-cell table:style-name="TableCell1072">
                  <text:p text:style-name="P1073"/>
                </table:table-cell>
              </table:table-row>
              <table:table-row table:style-name="TableRow1074"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</table:table-row>
              <table:table-row table:style-name="TableRow1083"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</table:table>
            <text:p text:style-name="P1092"/>
            <text:p text:style-name="P1093"/>
          </table:table-cell>
        </table:table-row>
        <text:soft-page-break/>
        <table:table-row table:style-name="TableRow1094">
          <table:table-cell table:style-name="TableCell1095">
            <text:p text:style-name="P1096"><text:span text:style-name="T1097">14. DOS CRITÉRIOS DE MEDIÇÃO E PAGAMENTO (</text:span><text:span text:style-name="T1098">ARTS. 6º, XXIII, “G” e 40, § 1º, II, DA <text:s/>LEI<text:s/></text:span><text:span text:style-name="T1099">Nº 14.133/2021)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>14.1. Critérios de medição:</text:p>
            <text:p text:style-name="P1104"/>
            <text:p text:style-name="P1105"><text:span text:style-name="T1106">Nota:</text:span><text:span text:style-name="T1107"><text:s/>Medir significa verificar se a etapa ou a parte do serviço prestado pelo contratado foi executada corretamente, considerando aspectos<text:s/></text:span><text:span text:style-name="T1108">quantitativos, qualitativos e temporais</text:span><text:span text:style-name="T1109">.<text:s/></text:span><text:span text:style-name="T1110">Um exemplo de critério de medição é a utilização de<text:s/></text:span><text:span text:style-name="T1111">lista de checagem</text:span><text:span text:style-name="T1112">.</text:span></text:p>
            <text:p text:style-name="P1113"><text:span text:style-name="T1114">A medição</text:span><text:span text:style-name="T1115"><text:s/>é aplicada principalmente em<text:s/></text:span><text:span text:style-name="T1116">obras de grande complexidade ou vulto, ou seja:</text:span></text:p>
            <text:list text:style-name="WWNum4">
              <text:list-item>
                <text:p text:style-name="P1117"><text:span text:style-name="T1118">Para obras comuns com<text:s/></text:span><text:span text:style-name="T1119">uma única prestação</text:span><text:span text:style-name="T1120"><text:s/>(por exemplo, elaboração de um projeto em etapa única),<text:s/></text:span><text:span text:style-name="T1121">não há medição</text:span><text:span text:style-name="T1122">,</text:span><text:span text:style-name="T1123"><text:s/>apenas o recebimento do objeto; nesse caso, informar<text:s/></text:span><text:span text:style-name="T1124">“não se<text:s/></text:span><text:span text:style-name="T1125">aplica”</text:span><text:span text:style-name="T1126">.</text:span></text:p>
              </text:list-item>
              <text:list-item>
                <text:p text:style-name="P1127"><text:span text:style-name="T1128">Para<text:s/></text:span><text:span text:style-name="T1129">serviços não contínuos</text:span><text:span text:style-name="T1130"><text:s/>(como manutenção pontual de equipamento), também informar<text:s/></text:span><text:span text:style-name="T1131">“não se aplica”</text:span><text:span text:style-name="T1132">.</text:span></text:p>
              </text:list-item>
            </text:list>
            <text:p text:style-name="P1133"/>
            <text:p text:style-name="P1134">14.2. Prazos e recebimento:</text:p>
            <text:p text:style-name="P1135"/>
            <text:p text:style-name="P1136"><text:span text:style-name="T1137">14.2.1.</text:span><text:span text:style-name="T1138"><text:s/>Prazo de início da execução:</text:span><text:span text:style-name="T1139"><text:s/>XX<text:s/></text:span><text:span text:style-name="T1140">(</text:span><text:span text:style-name="T1141">XX</text:span><text:span text:style-name="T1142">) dias, a partir<text:s/></text:span><text:span text:style-name="T1143"><text:s text:c="17"/>.</text:span></text:p>
            <text:p text:style-name="P1144"/>
            <text:p text:style-name="P1145"><text:span text:style-name="T1146">14.2.2.<text:s/></text:span><text:span text:style-name="T1147">Os serviços serão recebido</text:span><text:span text:style-name="T1148">s provisoriamente, no prazo de<text:s/></text:span><text:span text:style-name="T1149">XX</text:span><text:span text:style-name="T1150"><text:s/></text:span><text:span text:style-name="T1151">(</text:span><text:span text:style-name="T1152">XX</text:span><text:span text:style-name="T1153">) dias</text:span><text:span text:style-name="T1154">, pelo responsável pelo seu acompanhamento e fiscalização, com verificação posterior da conformidade do material com as exigências contratuais.</text:span></text:p>
            <text:p text:style-name="P1155"/>
            <text:p text:style-name="P1156"><text:span text:style-name="T1157">Nota: Trata-se do prazo para verificação do cumprimento de<text:s/></text:span><text:span text:style-name="T1158">todas as exigências contratuais aplicáveis. O recebimento provisório consiste apenas na transferência da posse do bem ou do resultado. Dependendo da complexidade do objeto,<text:s/></text:span><text:span text:style-name="T1159">pode não haver necessidade de recebimento provisório</text:span><text:span text:style-name="T1160">; nesse caso, não há prazo espe</text:span><text:span text:style-name="T1161">cífico e deve-se informar que o recebimento será realizado<text:s/></text:span><text:span text:style-name="T1162">no ato da entrega do serviço</text:span><text:span text:style-name="T1163">,<text:s/></text:span><text:span text:style-name="T1164">cabendo à Administração proceder diretamente ao recebimento definitivo.</text:span></text:p>
            <text:p text:style-name="P1165"/>
            <text:p text:style-name="P1166"><text:span text:style-name="T1167">14.2.3.<text:s/></text:span><text:span text:style-name="T1168">O prazo da disposição acima será contado da comunicação do contratado acerca da concl</text:span><text:span text:style-name="T1169">usão do serviço.</text:span></text:p>
            <text:p text:style-name="P1170"/>
            <text:p text:style-name="P1171"><text:span text:style-name="T1172">14.2.4.<text:s/></text:span><text:span text:style-name="T1173">A</text:span><text:span text:style-name="T1174"><text:s/></text:span><text:span text:style-name="T1175">C</text:span><text:span text:style-name="T1176">ONTRATAD</text:span><text:span text:style-name="T1177">A</text:span><text:span text:style-name="T1178"><text:s/>fica obrigad</text:span><text:span text:style-name="T1179">a</text:span><text:span text:style-name="T1180"><text:s/>a reparar, corrigir, remover, reconstruir ou substituir, às suas expensas, no todo ou em parte, o objeto em que se verificarem vícios, defeitos ou incorreções resultantes da execução ou materiais empregados, cabendo à fiscalização não atesta</text:span><text:span text:style-name="T1181">r a última e/ou única medição de serviços até que sejam sanadas todas as eventuais<text:s/></text:span><text:soft-page-break/><text:span text:style-name="T1182">pendências que possam vir a ser apontadas no recebimento provisório.</text:span></text:p>
            <text:p text:style-name="P1183"/>
            <text:p text:style-name="P1184"><text:span text:style-name="T1185">14.2.5.<text:s/></text:span><text:span text:style-name="T1186">Os serviços poderão ser rejeitados, no todo ou em parte, quando em desacordo com as especificaç</text:span><text:span text:style-name="T1187">ões constantes neste Termo de Referência e na proposta, sem prejuízo da aplicação das penalidades.</text:span></text:p>
            <text:p text:style-name="P1188"/>
            <text:p text:style-name="P1189"><text:span text:style-name="T1190">14.2.6.<text:s/></text:span><text:span text:style-name="T1191">Os serviços serão recebidos, definitivamente, no prazo de 30 (</text:span><text:span text:style-name="T1192">trinta</text:span><text:span text:style-name="T1193">) dias</text:span><text:span text:style-name="T1194">,<text:s/></text:span><text:span text:style-name="T1195">por servidor ou comissão designada pela autoridade competente, mediante<text:s/></text:span><text:span text:style-name="T1196">termo detalhado que comprove o atendimento das exigências contratuais.</text:span></text:p>
            <text:p text:style-name="P1197"/>
            <text:p text:style-name="P1198"><text:span text:style-name="T1199">Nota: Quando houver recebimento provisório, informar que os serviços serão recebidos, definitivamente, no prazo de 30 (trinta) dias</text:span><text:span text:style-name="T1200">,</text:span><text:span text:style-name="T1201"><text:s/>contados a partir do recebimento provisório, por se</text:span><text:span text:style-name="T1202">rvidor ou comissão designada pela autoridade competente, mediante termo detalhado que comprove o atendimento das exigências contratuais.</text:span></text:p>
            <text:p text:style-name="P1203"/>
            <text:p text:style-name="P1204"><text:span text:style-name="T1205">14.2.7.</text:span><text:span text:style-name="T1206"><text:s/>Método de recebimento:</text:span></text:p>
            <text:p text:style-name="P1207"/>
            <text:p text:style-name="P1208"><text:span text:style-name="T1209">Nota:</text:span><text:span text:style-name="T1210"><text:s/></text:span><text:span text:style-name="T1211">Os métodos de recebimento são utilizados para avaliar se o objeto contratado atende às disposições contratuais. No recebimento provisório de serviços, esses métodos verificam o cumprimento das exigências de caráter técnico. N</text:span><text:span text:style-name="T1212">o recebimento definitivo, eles avaliam a conformidade com<text:s/></text:span><text:span text:style-name="T1213">todas</text:span><text:span text:style-name="T1214"><text:s/>as exigências contratuais aplicáveis. Exemplos de métodos incluem a utilização de<text:s/></text:span><text:span text:style-name="T1215">listas de checagem</text:span><text:span text:style-name="T1216"><text:s/>e<text:s/></text:span><text:span text:style-name="T1217">relatórios</text:span><text:span text:style-name="T1218">. Esses métodos se aplicam a todos os serviços.</text:span></text:p>
            <text:p text:style-name="P1219"/>
            <text:p text:style-name="P1220"><text:span text:style-name="T1221">14.2.8.<text:s/></text:span><text:span text:style-name="T1222">O recebimento provisó</text:span><text:span text:style-name="T1223">rio ou definitivo não excluirá a responsabilidade civil pela solidez e pela segurança do serviço nem a responsabilidade ético-profissional pela perfeita execução do contrato.</text:span></text:p>
            <text:p text:style-name="P1224"/>
            <text:p text:style-name="P1225"><text:span text:style-name="T1226">1</text:span><text:span text:style-name="T1227">4</text:span><text:span text:style-name="T1228">.2.9</text:span><text:span text:style-name="T1229">.<text:s/></text:span><text:span text:style-name="T1230">Prazo para liquidação do<text:s/></text:span><text:span text:style-name="T1231">documento fiscal: 5 (cinco) dias úteis.</text:span></text:p>
            <text:p text:style-name="P1232"/>
            <text:p text:style-name="P1233"><text:span text:style-name="T1234">14.2.10.</text:span><text:span text:style-name="T1235"><text:s/></text:span><text:span text:style-name="T1236">Prazo de pagamento: até<text:s/></text:span><text:span text:style-name="T1237">30 (trinta) dias após o recebimento definitivo do objeto com a respectiva<text:s/></text:span><text:span text:style-name="T1238">n</text:span><text:span text:style-name="T1239">ota<text:s/></text:span><text:span text:style-name="T1240">f</text:span><text:span text:style-name="T1241">iscal, fatura ou documento legalmente equivalente.</text:span></text:p>
            <text:p text:style-name="P1242"/>
            <text:p text:style-name="P1243"><text:span text:style-name="T1244">14.3. Do reajuste (</text:span><text:span text:style-name="T1245">art. 92, V, da Lei nº 14.133/2021)</text:span><text:span text:style-name="T1246">:</text:span></text:p>
            <text:p text:style-name="P1247"/>
            <text:p text:style-name="P1248"><text:span text:style-name="T1249">14.3.1.</text:span><text:span text:style-name="T1250"><text:s/></text:span><text:span text:style-name="T1251">Os preços<text:s/></text:span><text:span text:style-name="T1252">inicialmente contratados são fixos e irreajustáveis no prazo de 1 (um) ano, contado da data do orçamento estimado. A partir desse prazo, os preços serão reajustados conforme Índice Nacional de Preços ao Consumidor Amplo (IPCA).</text:span></text:p>
            <text:p text:style-name="P1253"/>
            <text:p text:style-name="P1254"><text:span text:style-name="T1255">14.3.2.<text:s/></text:span><text:span text:style-name="T1256">O reajuste será<text:s/></text:span><text:span text:style-name="T1257">realizado por apostilamento.</text:span></text:p>
            <text:p text:style-name="P1258"/>
          </table:table-cell>
        </table:table-row>
        <text:soft-page-break/>
        <table:table-row table:style-name="TableRow1259">
          <table:table-cell table:style-name="TableCell1260">
            <text:p text:style-name="P1261"><text:span text:style-name="T1262">15. DO VALOR ESTIMADO (</text:span><text:span text:style-name="T1263">ARTS. 6º, XXIII, “I”; 18, IV; 23<text:s/></text:span><text:span text:style-name="T1264">E</text:span><text:span text:style-name="T1265"><text:s/>24 DA LEI Nº 14.133/2021 E INSTRUÇÃO NORMATIVA nº 09/2024/SEA)</text:span></text:p>
          </table:table-cell>
        </table:table-row>
        <table:table-row table:style-name="TableRow1266">
          <table:table-cell table:style-name="TableCell1267">
            <text:p text:style-name="P1268"/>
            <text:p text:style-name="P1269"><text:span text:style-name="T1270">15.1.</text:span><text:span text:style-name="T1271"><text:s/></text:span><text:bookmark-start text:name="docs-internal-guid-cc80b772-7fff-e2c4-63"/><text:bookmark-end text:name="docs-internal-guid-cc80b772-7fff-e2c4-63"/><text:span text:style-name="T1272">O valor indicado na requisição trata-se apenas de estimativa. A análise detalhada de preços – compreendendo a planilha e a instrução de pesquisa – será realizada, em momento oportuno, pela Diretoria de Planejamento e Gestão de Compras (DPGC).</text:span></text:p>
            <text:p text:style-name="P1273"/>
            <text:p text:style-name="P1274"><text:span text:style-name="T1275">Nota: Em p</text:span><text:span text:style-name="T1276">rocessos de obras a precificação é realizada pela Gerência de Obras e Manutenção (GEOMA). Nesses casos, o texto acima deve ser editado.</text:span></text:p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16. DA ADEQUAÇÃO ORÇAMENTÁRIA (</text:span><text:span text:style-name="T1282">ART. 6º, XXIII, “J” DA LEI Nº 14.133/2021 e ART. 4º, VII, DO DECRETO ESTADUAL Nº 47/202</text:span><text:span text:style-name="T1283">3)</text:span></text:p>
          </table:table-cell>
        </table:table-row>
        <table:table-row table:style-name="TableRow1284">
          <table:table-cell table:style-name="TableCell1285">
            <text:p text:style-name="P1286"/>
            <text:p text:style-name="P1287"><text:span text:style-name="T1288">16.1.</text:span><text:span text:style-name="T1289"><text:s/>A contratação seguirá após<text:s/></text:span><text:span text:style-name="T1290">a declaração de disponibilidade orçamentário-financeira</text:span><text:span text:style-name="T1291"><text:s/>emitida pela Superintendência do Fundo Estadual de Saúde em documento apensado ao processo.</text:span></text:p>
            <text:p text:style-name="P1292"/>
          </table:table-cell>
        </table:table-row>
        <table:table-row table:style-name="TableRow1293">
          <table:table-cell table:style-name="TableCell1294">
            <text:p text:style-name="P1295">17. DA ANÁLISE DE RISCOS E MAPA DE RISCOS (ART. 18, X, DA LEI Nº<text:s/>14.133/2021<text:s/>E<text:s/>ART. 4º, III, DO DECRETO ESTADUAL Nº 47/2023)</text:p>
          </table:table-cell>
        </table:table-row>
        <table:table-row table:style-name="TableRow1296">
          <table:table-cell table:style-name="TableCell1297">
            <text:p text:style-name="P1298"/>
            <text:p text:style-name="P1299"><text:span text:style-name="T1300">17.1.<text:s/></text:span><text:span text:style-name="T1301">Conforme documento de Análise de Riscos (</text:span><text:span text:style-name="T1302">Anexo</text:span><text:span text:style-name="T1303"><text:s/></text:span><text:span text:style-name="T1304">X</text:span><text:span text:style-name="T1305">).</text:span></text:p>
            <text:p text:style-name="P1306"/>
            <text:p text:style-name="P1307"><text:span text:style-name="T1308">Nota</text:span><text:span text:style-name="T1309">: Manter o texto e numerar o Anexo. Não esquecer que a análise de risco deve ser anexada ao processo.</text:span></text:p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18. DAS PRÁTICAS FRAUDULENTAS E DE CORRUPÇÃO</text:span></text:p>
          </table:table-cell>
        </table:table-row>
        <table:table-row table:style-name="TableRow1315">
          <table:table-cell table:style-name="TableCell1316">
            <text:p text:style-name="P1317"/>
            <text:p text:style-name="P1318"><text:span text:style-name="T1319">18.1.</text:span><text:span text:style-name="T1320"><text:s/></text:span><text:span text:style-name="T1321">As partes, por seus agentes públicos ou por seus sócios, acionistas, administradores e colaboradores:</text:span></text:p>
            <text:p text:style-name="P1322">a) declaram que têm conhecimento das normas previstas na legislação, entre as quais nas Leis n°s 8.429/1992 e 12.846/2013, seus regulamentos e eventuais<text:s/>outras aplicáveis;</text:p>
            <text:p text:style-name="P1323">b) comprometem-se a não adotar práticas ou procedimentos que se enquadrem nas hipóteses previstas nas leis e regulamentos mencionados no inciso anterior e se comprometem em exigir o mesmo pelos terceiros por elas contratados;</text:p>
            <text:p text:style-name="P1324">c) comprometem-se a notificar à Controladoria Geral do Estado (CGE) qualquer irregularidade que tiverem conhecimento acerca da execução do contrato; e</text:p>
            <text:p text:style-name="P1325"><text:span text:style-name="T1326">d) declaram que têm ciência que a violação de qualquer das obrigações previstas na Instrução Normativa Conjunta CGE/</text:span><text:span text:style-name="T1327">SEA nº 01/2020, além de outras, é causa para a rescisão unilateral do contrato, sem prejuízo da cobrança das perdas e danos, inclusive danos potenciais, causados à parte inocente e das multas pactuadas.</text:span></text:p>
            <text:p text:style-name="P1328"/>
          </table:table-cell>
        </table:table-row>
        <table:table-row table:style-name="TableRow1329">
          <table:table-cell table:style-name="TableCell1330">
            <text:p text:style-name="P1331">19. DO(S) RESPONSÁVEL(IS) PELA ELABORAÇÃO DO<text:s/>TERMO DE REFERÊNCIA</text:p>
          </table:table-cell>
        </table:table-row>
        <table:table-row table:style-name="TableRow1332">
          <table:table-cell table:style-name="TableCell1333">
            <text:p text:style-name="P1334"/>
            <table:table table:style-name="Table1335">
              <table:table-columns>
                <table:table-column table:style-name="TableColumn1336"/>
                <table:table-column table:style-name="TableColumn1337"/>
                <table:table-column table:style-name="TableColumn1338"/>
              </table:table-columns>
              <table:table-row table:style-name="TableRow1339">
                <table:table-cell table:style-name="TableCell1340">
                  <text:p text:style-name="P1341">NOME</text:p>
                </table:table-cell>
                <table:table-cell table:style-name="TableCell1342">
                  <text:p text:style-name="P1343">MATRÍCULA</text:p>
                </table:table-cell>
                <table:table-cell table:style-name="TableCell1344">
                  <text:p text:style-name="P1345"><text:span text:style-name="T1346">TELEFONE /<text:s/></text:span><text:span text:style-name="T1347">E-MAIL</text:span></text:p>
                </table:table-cell>
              </table:table-row>
              <table:table-row table:style-name="TableRow1348">
                <table:table-cell table:style-name="TableCell1349">
                  <text:p text:style-name="P1350"><text:span text:style-name="T1351"><text:s/></text:span><text:span text:style-name="T1352">xxxx</text:span></text:p>
                </table:table-cell>
                <table:table-cell table:style-name="TableCell1353">
                  <text:p text:style-name="P1354">xxxx</text:p>
                </table:table-cell>
                <table:table-cell table:style-name="TableCell1355">
                  <text:p text:style-name="P1356">xxxx</text:p>
                </table:table-cell>
              </table:table-row>
              <table:table-row table:style-name="TableRow1357">
                <table:table-cell table:style-name="TableCell1358">
                  <text:p text:style-name="P1359"/>
                </table:table-cell>
                <table:table-cell table:style-name="TableCell1360">
                  <text:p text:style-name="P1361"/>
                </table:table-cell>
                <table:table-cell table:style-name="TableCell1362">
                  <text:p text:style-name="P1363"/>
                </table:table-cell>
              </table:table-row>
            </table:table>
            <text:p text:style-name="P1364"/>
            <text:p text:style-name="P1365">Nota: Informações de quem elaborou o termo de referência.</text:p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20. DO GESTOR RESPONSÁVEL DA UNIDADE REQUISITANTE</text:span></text:p>
          </table:table-cell>
        </table:table-row>
        <table:table-row table:style-name="TableRow1371">
          <table:table-cell table:style-name="TableCell1372">
            <text:p text:style-name="P1373"/>
            <text:p text:style-name="P1374"/>
            <table:table table:style-name="Table1375">
              <table:table-columns>
                <table:table-column table:style-name="TableColumn1376"/>
                <table:table-column table:style-name="TableColumn1377"/>
                <table:table-column table:style-name="TableColumn1378"/>
              </table:table-columns>
              <table:table-row table:style-name="TableRow1379">
                <table:table-cell table:style-name="TableCell1380">
                  <text:p text:style-name="P1381">NOME</text:p>
                </table:table-cell>
                <table:table-cell table:style-name="TableCell1382">
                  <text:p text:style-name="P1383">MATRÍCULA</text:p>
                </table:table-cell>
                <table:table-cell table:style-name="TableCell1384">
                  <text:p text:style-name="P1385"><text:span text:style-name="T1386">TELEFONE /<text:s/></text:span><text:span text:style-name="T1387">E-MAIL</text:span></text:p>
                </table:table-cell>
              </table:table-row>
              <table:table-row table:style-name="TableRow1388">
                <table:table-cell table:style-name="TableCell1389">
                  <text:p text:style-name="P1390"><text:span text:style-name="T1391"><text:s/></text:span><text:span text:style-name="T1392">xxxx</text:span></text:p>
                </table:table-cell>
                <table:table-cell table:style-name="TableCell1393">
                  <text:p text:style-name="P1394">xxxx</text:p>
                </table:table-cell>
                <table:table-cell table:style-name="TableCell1395">
                  <text:p text:style-name="P1396">xxxx</text:p>
                </table:table-cell>
              </table:table-row>
            </table:table>
            <text:p text:style-name="P1397"/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1. DA<text:s/></text:span><text:span text:style-name="T1403">AUTORIDADE COMPETENTE DA SUPERINTENDÊNCIA REQUISITANTE</text:span></text:p>
          </table:table-cell>
        </table:table-row>
        <table:table-row table:style-name="TableRow1404">
          <table:table-cell table:style-name="TableCell1405">
            <text:p text:style-name="P1406"/>
            <table:table table:style-name="Table1407">
              <table:table-columns>
                <table:table-column table:style-name="TableColumn1408"/>
                <table:table-column table:style-name="TableColumn1409"/>
                <table:table-column table:style-name="TableColumn1410"/>
              </table:table-columns>
              <table:table-row table:style-name="TableRow1411">
                <table:table-cell table:style-name="TableCell1412">
                  <text:p text:style-name="P1413">NOME</text:p>
                </table:table-cell>
                <table:table-cell table:style-name="TableCell1414">
                  <text:p text:style-name="P1415">MATRÍCULA</text:p>
                </table:table-cell>
                <table:table-cell table:style-name="TableCell1416">
                  <text:p text:style-name="P1417"><text:span text:style-name="T1418">TELEFONE /<text:s/></text:span><text:span text:style-name="T1419">E-MAIL</text:span></text:p>
                </table:table-cell>
              </table:table-row>
              <table:table-row table:style-name="TableRow1420">
                <table:table-cell table:style-name="TableCell1421">
                  <text:p text:style-name="P1422"><text:span text:style-name="T1423"><text:s/></text:span><text:span text:style-name="T1424">xxxx</text:span></text:p>
                </table:table-cell>
                <table:table-cell table:style-name="TableCell1425">
                  <text:p text:style-name="P1426">xxxx</text:p>
                </table:table-cell>
                <table:table-cell table:style-name="TableCell1427">
                  <text:p text:style-name="P1428">xxxx</text:p>
                </table:table-cell>
              </table:table-row>
              <table:table-row table:style-name="TableRow1429"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  <table:table-cell table:style-name="TableCell1434">
                  <text:p text:style-name="P1435"/>
                </table:table-cell>
              </table:table-row>
            </table:table>
            <text:p text:style-name="P1436"/>
            <text:soft-page-break/>
            <text:p text:style-name="P1437"><text:span text:style-name="T1438">Nota:<text:s/></text:span><text:span text:style-name="T1439">Indicar</text:span><text:span text:style-name="T1440"><text:s/>o Superintendente da área,<text:s/></text:span><text:span text:style-name="T1441">o qual deve obrigatoriamente assinar o Termo de Referência.</text:span></text:p>
            <text:p text:style-name="P1442"/>
          </table:table-cell>
        </table:table-row>
      </table:table>
      <text:p text:style-name="P1443"/>
      <text:p text:style-name="P1444"/>
      <text:h text:style-name="P1445" text:outline-level="1"/>
      <text:p text:style-name="P1446"><text:span text:style-name="T1447">Local,<text:s/></text:span><text:span text:style-name="T1448">data a assinatura digital.</text:span></text:p>
      <text:p text:style-name="P1449"/>
      <text:p text:style-name="P1450"/>
      <text:p text:style-name="P1451"/>
      <text:p text:style-name="P1452"><text:span text:style-name="T1453">Versão nº<text:s/></text:span><text:span text:style-name="T1454">10</text:span><text:span text:style-name="T1455">, atualizada em 2</text:span><text:span text:style-name="T1456">9</text:span><text:span text:style-name="T1457">/0</text:span><text:span text:style-name="T1458">1</text:span><text:span text:style-name="T1459">/2026.</text:span></text:p>
      <text:p text:style-name="P1460"/>
      <text:p text:style-name="P1461">A validade deste documento está condicionada às assinaturas digitais no<text:s/>Sistema de Gestão de Processos Eletrônicos – SGPe.</text:p>
      <text:p text:style-name="P1462"/>
      <text:p text:style-name="P1463"><text:span text:style-name="T1464">As notas que estão em vermelho foram acrescentadas para auxiliar no preenchimento do<text:s/></text:span><text:span text:style-name="T1465">T</text:span><text:span text:style-name="T1466">ermo de Referência,<text:s/></text:span><text:span text:style-name="T1467">e<text:s/></text:span><text:span text:style-name="T1468">devem ser retiradas do<text:s/></text:span><text:span text:style-name="T1469">documento</text:span><text:span text:style-name="T1470"><text:s/>finalizado.</text:span></text:p>
      <text:p text:style-name="P1471"/>
      <text:p text:style-name="P1472"><text:span text:style-name="T1473">As partes em destaque são editáveis.</text:span></text:p>
      <text:p text:style-name="P1474"/>
      <text:p text:style-name="P1475"><text:span text:style-name="T1476">Há restrições de edição neste documento, dessa forma caso seja necessária alguma alteração em partes restritas, solicitamos entrar em contato com DPGC/NASER, por meio do contato telefônico<text:s/></text:span><text:span text:style-name="T1477">(48)<text:s/></text:span><text:span text:style-name="T1478">3664-8789.</text:span></text:p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>ANEXO I</text:p>
      <text:p text:style-name="P1499"/>
      <text:p text:style-name="P1500"/>
      <text:p text:style-name="P1501"/>
      <text:p text:style-name="P1502"><text:span text:style-name="T1503">1. DAS ESPECIFICAÇÕES E QUANTIDADES</text:span></text:p>
      <text:p text:style-name="P1504"/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8">
            <text:p text:style-name="P1517">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8">
          <table:table-cell table:style-name="TableCell1519">
            <text:p text:style-name="P1520"><text:span text:style-name="T1521">ITEM</text:span></text:p>
          </table:table-cell>
          <table:table-cell table:style-name="TableCell1522">
            <text:p text:style-name="P1523"><text:span text:style-name="T1524">CÓDIGO</text:span></text:p>
          </table:table-cell>
          <table:table-cell table:style-name="TableCell1525">
            <text:p text:style-name="P1526">REQUISIÇÃO</text:p>
          </table:table-cell>
          <table:table-cell table:style-name="TableCell1527">
            <text:p text:style-name="P1528">DESCRIÇÃO</text:p>
          </table:table-cell>
          <table:table-cell table:style-name="TableCell1529">
            <text:p text:style-name="P1530"><text:span text:style-name="T1531">QNT. MENSAL</text:span></text:p>
          </table:table-cell>
          <table:table-cell table:style-name="TableCell1532">
            <text:p text:style-name="P1533"><text:span text:style-name="T1534">QNT.</text:span></text:p>
          </table:table-cell>
          <table:table-cell table:style-name="TableCell1535">
            <text:p text:style-name="P1536"><text:span text:style-name="T1537">FREQUÊNCIA</text:span></text:p>
          </table:table-cell>
          <table:table-cell table:style-name="TableCell1538">
            <text:p text:style-name="P1539"><text:span text:style-name="T1540">DEMANDANTE</text:span></text:p>
          </table:table-cell>
        </table:table-row>
        <table:table-row table:style-name="TableRow1541">
          <table:table-cell table:style-name="TableCell1542">
            <text:p text:style-name="P1543"><text:span text:style-name="T1544"><text:s/></text:span><text:span text:style-name="T1545">x</text:span></text:p>
          </table:table-cell>
          <table:table-cell table:style-name="TableCell1546">
            <text:p text:style-name="P1547"><text:span text:style-name="T1548">x</text:span></text:p>
          </table:table-cell>
          <table:table-cell table:style-name="TableCell1549">
            <text:p text:style-name="P1550"><text:span text:style-name="T1551">x</text:span>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><text:span text:style-name="T1556">x</text:span></text:p>
          </table:table-cell>
          <table:table-cell table:style-name="TableCell1557">
            <text:p text:style-name="P1558"><text:span text:style-name="T1559">x</text:span></text:p>
          </table:table-cell>
          <table:table-cell table:style-name="TableCell1560">
            <text:p text:style-name="P1561"><text:span text:style-name="T1562"><text:s/></text:span><text:span text:style-name="T1563">x</text:span></text:p>
          </table:table-cell>
          <table:table-cell table:style-name="TableCell1564">
            <text:p text:style-name="P1565"><text:span text:style-name="T1566">x</text:span></text:p>
          </table:table-cell>
        </table:table-row>
      </table:table>
      <text:p text:style-name="P1567"/>
      <text:p text:style-name="P1568"/>
      <text:p text:style-name="P1569"/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Poppins" svg:font-family="Poppins" style:font-family-generic="system" style:font-pitch="variable"/>
    <style:font-face style:name="Arial, sans-serif" svg:font-family="Arial, sans-serif" style:font-family-generic="roman" style:font-pitch="variable"/>
    <style:font-face style:name="sans-serif" svg:font-family="sans-serif" style:font-family-generic="system" style:font-pitch="variable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9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margin-left="0.8284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t" fo:country="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/>
      <style:text-properties fo:color="#000000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LO-Normal"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widows="2" fo:orphans="2" style:punctuation-wrap="simple"/>
      <style:text-properties style:font-name-asian="Times New Roman" fo:color="#000000" fo:font-size="12pt" style:font-size-asian="12pt" style:font-size-complex="12pt" fo:language="pt" fo:country="BR" style:language-asian="pt" style:country-asian="BR" fo:hyphenate="false"/>
    </style:style>
    <style:style style:name="Contents2" style:display-name="Contents 2" style:family="paragraph" style:parent-style-name="LO-Normal" style:next-style-name="LO-Normal">
      <style:paragraph-properties fo:margin-left="0.1527in">
        <style:tab-stops/>
      </style:paragraph-properties>
      <style:text-properties fo:hyphenate="false"/>
    </style:style>
    <style:style style:name="CommentText" style:display-name="Comment Text" style:family="paragraph" style:parent-style-name="LO-Normal">
      <style:text-properties fo:font-size="10pt" style:font-size-asian="10pt" style:font-size-complex="10pt" fo:hyphenate="false"/>
    </style:style>
    <style:style style:name="NormalWeb" style:display-name="Normal (Web)" style:family="paragraph">
      <style:paragraph-properties fo:widows="2" fo:orphans="2" style:punctuation-wrap="simple" fo:line-height="115%"/>
      <style:text-properties fo:color="#000000" style:font-size-complex="12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LO-Normal" style:next-style-name="LO-Normal">
      <style:paragraph-properties fo:text-align="center" fo:margin-top="0.1618in" fo:margin-left="0.2611in">
        <style:tab-stops/>
      </style:paragraph-properties>
      <style:text-properties fo:hyphenate="false"/>
    </style:style>
    <style:style style:name="Normal2" style:display-name="Normal2" style:family="paragraph">
      <style:paragraph-properties fo:widows="2" fo:orphans="2" style:punctuation-wrap="simple"/>
      <style:text-properties style:font-name-asian="Times New Roman" fo:color="#000000" fo:font-size="12pt" style:font-size-asian="12pt" style:font-size-complex="12pt" fo:language="pt" fo:country="BR" style:language-asian="zh" style:country-asian="CN" fo:hyphenate="false"/>
    </style:style>
    <style:style style:name="ParágrafodaLista" style:display-name="Parágrafo da Lista" style:family="paragraph" style:parent-style-name="LO-Normal">
      <style:paragraph-properties fo:margin-top="0.0833in" fo:margin-left="0.5541in">
        <style:tab-stops/>
      </style:paragraph-properties>
      <style:text-properties style:font-name="Arial MT" style:font-name-asian="Arial MT" style:font-name-complex="Arial MT" fo:language="pt" fo:country="PT" style:language-asian="en" style:country-asian="US" fo:hyphenate="false"/>
    </style:style>
    <style:style style:name="TableParagraph" style:display-name="Table Paragraph" style:family="paragraph" style:parent-style-name="LO-Normal">
      <style:paragraph-properties fo:text-align="center" fo:margin-left="0.1229in" fo:margin-right="0.1166in">
        <style:tab-stops/>
      </style:paragraph-properties>
      <style:text-properties style:font-name="Arial" style:font-name-asian="Arial" style:font-name-complex="Arial" fo:language="pt" fo:country="PT" style:language-asian="en" style:country-asian="US" fo:hyphenate="false"/>
    </style:style>
    <style:style style:name="dou-paragraph" style:display-name="dou-paragraph" style:family="paragraph" style:parent-style-name="LO-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 style:punctuation-wrap="simple"/>
      <style:text-properties style:font-name-asian="Times New Roman" fo:color="#000000" fo:font-size="12pt" style:font-size-asian="12pt" style:font-size-complex="12pt" fo:language="pt" fo:country="BR" style:language-asian="pt" style:country-asian="BR" fo:hyphenate="false"/>
    </style:style>
    <style:style style:name="Nivel2" style:display-name="Nivel 2" style:family="paragraph" style:parent-style-name="LO-Normal">
      <style:paragraph-properties fo:text-align="justify" fo:margin-top="0.0833in" fo:margin-bottom="0.0833in" fo:line-height="115%"/>
      <style:text-properties style:font-name="Arial" style:font-name-asian="Arial" style:font-name-complex="Arial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ou" style:display-name="ou" style:family="paragraph" style:parent-style-name="ParágrafodaLista">
      <style:paragraph-properties fo:text-align="center" fo:margin-top="0in" fo:margin-bottom="0.0833in" fo:line-height="115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western" style:display-name="western" style:family="paragraph">
      <style:paragraph-properties fo:widows="2" fo:orphans="2" style:punctuation-wrap="simple"/>
      <style:text-properties style:font-name="Liberation Serif" style:font-name-asian="Liberation Serif" style:font-name-complex="Liberation Serif" fo:color="#000000" fo:font-size="12pt" style:font-size-asian="12pt" style:font-size-complex="12pt" style:language-asian="zh" style:country-asian="CN" fo:hyphenate="false"/>
    </style:style>
    <style:style style:name="Nivel3" style:display-name="Nivel 3" style:family="paragraph" style:parent-style-name="LO-Normal" style:list-style-name="WWNum2">
      <style:paragraph-properties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abeçalho1" style:display-name="Cabeçalho1" style:family="paragraph" style:parent-style-name="Standard">
      <style:paragraph-properties fo:background-color="#FFFFFF"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style:language-asian="zh" style:country-asian="CN" fo:hyphenate="false"/>
    </style:style>
    <style:style style:name="Tabelanormal1" style:display-name="Tabela normal1" style:family="paragraph">
      <style:paragraph-properties fo:widows="2" fo:orphans="2" style:punctuation-wrap="simple" style:vertical-align="auto"/>
      <style:text-properties fo:color="#000000" fo:language="pt" fo:country="BR" style:language-asian="pt" style:country-asian="BR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 MT" style:font-name-asian="Arial MT" style:font-name-complex="Arial MT" fo:language="pt" fo:country="PT"/>
    </style:style>
    <style:style style:name="FooterChar" style:display-name="Footer Char" style:family="text">
      <style:text-properties style:font-name="Arial MT" style:font-name-asian="Arial MT" style:font-name-complex="Arial MT" fo:language="pt" fo:country="PT"/>
    </style:style>
    <style:style style:name="MençãoPendente1" style:display-name="Menção Pendente1" style:family="text">
      <style:text-properties fo:color="#605E5C" fo:background-color="#E1DFDD"/>
    </style:style>
    <style:style style:name="CommentTextChar" style:display-name="Comment Text Char" style:family="text">
      <style:text-properties style:font-name="Times New Roman" style:font-name-asian="Times New Roman" style:font-name-complex="Times New Roman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rte1" style:display-name="Forte1" style:family="text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color="#FF0000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text:list-style style:name="LFO1" style:display-name="LF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3LVL3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3LVL3" style:num-format="1" text:display-levels="3">
        <style:list-level-properties text:space-before="1.8708in" text:min-label-width="0.35in" text:list-level-position-and-space-mode="label-alignment">
          <style:list-level-label-alignment text:label-followed-by="listtab" fo:margin-left="2.2208in" fo:text-indent="-0.35in"/>
        </style:list-level-properties>
      </text:list-level-style-number>
      <text:list-level-style-number text:level="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2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291in" fo:margin-bottom="0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LO-Normal" style:family="paragraph">
      <style:paragraph-properties fo:text-align="justify" fo:text-indent="0.984in"/>
    </style:style>
    <style:style style:name="T3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4" style:parent-style-name="LO-Normal" style:family="paragraph">
      <style:paragraph-properties fo:text-align="justify" fo:text-indent="0.984in"/>
    </style:style>
    <style:style style:name="T5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6" style:parent-style-name="LO-Normal" style:family="paragraph">
      <style:paragraph-properties fo:text-align="justify" fo:text-indent="0.984in"/>
    </style:style>
    <style:style style:name="T7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8" style:parent-style-name="LO-Normal" style:family="paragraph">
      <style:paragraph-properties fo:text-align="justify" fo:text-indent="0.984in">
        <style:tab-stops>
          <style:tab-stop style:type="left" style:position="7.5in"/>
        </style:tab-stops>
      </style:paragraph-properties>
    </style:style>
    <style:style style:name="T9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10" style:parent-style-name="Normal2" style:family="paragraph">
      <style:text-properties style:font-name="Arial" fo:font-size="11pt" style:font-size-asian="11pt" style:font-size-complex="11pt"/>
    </style:style>
    <style:style style:name="P11" style:parent-style-name="Normal2" style:family="paragraph">
      <style:text-properties style:font-name="Arial" fo:font-size="11pt" style:font-size-asian="11pt" style:font-size-complex="11pt"/>
    </style:style>
    <style:style style:name="P12" style:parent-style-name="Normal2" style:family="paragraph"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line-height="1%"/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.19252in" svg:y="-0.03819in" svg:width="0.74016in" svg:height="0.70709in" style:rel-width="scale" style:rel-height="scale"><draw:image xlink:href="media/image1.png" xlink:type="simple" xlink:show="embed" xlink:actuate="onLoad"/><svg:title/><svg:desc/></draw:frame><text:span text:style-name="T3">Estado de santa catarinA</text:span></text:p>
        <text:p text:style-name="P4"><text:span text:style-name="T5">Secretaria de estado da saúde</text:span></text:p>
        <text:p text:style-name="P6"><text:span text:style-name="T7">Superintendência de AQUISIÇÕES E CONTRATOS</text:span></text:p>
        <text:p text:style-name="P8"><text:span text:style-name="T9">DIRETORIA DE planejamento e gestão em compras</text:span></text:p>
        <text:p text:style-name="P10"/>
        <text:p text:style-name="P11"/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a Giani da Rocha</meta:initial-creator>
    <dc:creator>mateusmatus014@gmail.com</dc:creator>
    <meta:creation-date>2026-06-23T18:49:00Z</meta:creation-date>
    <dc:date>2026-06-23T18:49:00Z</dc:date>
    <meta:print-date>2023-08-01T16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ICV">AA23C1CDCD2A4EE4A56909DF62A3080A_13</meta:user-defined>
    <meta:user-defined meta:name="KSOProductBuildVer">1046-11.2.0.11306</meta:user-defined>
    <meta:document-statistic meta:page-count="17" meta:paragraph-count="83" meta:word-count="6508" meta:character-count="41573" meta:row-count="292" meta:non-whitespace-character-count="35148"/>
  </office:meta>
</office:document-meta>
</file>