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GenStyleDefPar" style:master-page-name="MP0" style:family="paragraph">
      <style:paragraph-properties fo:break-before="page" fo:text-align="center"/>
      <style:text-properties style:font-name="Arial" fo:font-size="11pt" style:font-size-asian="11pt"/>
    </style:style>
    <style:style style:name="P15" style:parent-style-name="GenStyleDefPar" style:family="paragraph">
      <style:paragraph-properties fo:text-align="center"/>
      <style:text-properties style:font-name="Arial" fo:font-size="11pt" style:font-size-asian="11pt"/>
    </style:style>
    <style:style style:name="P16" style:parent-style-name="GenStyleDefPar" style:family="paragraph">
      <style:paragraph-properties fo:text-align="center"/>
      <style:text-properties style:font-name="Arial" fo:font-size="11pt" style:font-size-asian="11pt"/>
    </style:style>
    <style:style style:name="P17" style:parent-style-name="GenStyleDefPar" style:family="paragraph">
      <style:paragraph-properties fo:text-align="center"/>
      <style:text-properties style:font-name="Arial" fo:font-size="11pt" style:font-size-asian="11pt"/>
    </style:style>
    <style:style style:name="P18" style:parent-style-name="GenStyleDefPar" style:family="paragraph">
      <style:paragraph-properties fo:text-align="justify"/>
      <style:text-properties style:font-name="Arial" fo:font-size="11pt" style:font-size-asian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77" style:parent-style-name="Standard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89" style:parent-style-name="Standard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NormalWeb" style:family="paragraph">
      <style:paragraph-properties fo:text-align="center" fo:margin-top="0in" fo:margin-bottom="0in" style:line-height-at-least="0.1965in" fo:background-color="#FFFFFF">
        <style:background-fill draw:fill="solid" draw:fill-color="#FFFFFF"/>
      </style:paragraph-properties>
    </style:style>
    <style:style style:name="T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 style:language-complex="ar" style:country-complex="SA"/>
    </style:style>
    <style:style style:name="T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Textbody" style:family="paragraph">
      <style:paragraph-properties fo:text-align="center" fo:margin-top="0.1562in" fo:margin-bottom="0.1562in" fo:text-indent="0.3958in"/>
      <style:text-properties style:font-name="Arial" style:font-name-complex="Arial" fo:font-size="11pt" style:font-size-asian="11pt" style:font-size-complex="11pt"/>
    </style:style>
    <style:style style:name="P100" style:parent-style-name="NormalWeb" style:family="paragraph">
      <style:paragraph-properties fo:text-align="center" fo:margin-top="0in" fo:margin-bottom="0in" style:line-height-at-least="0.1965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style:language-complex="ar" style:country-complex="SA"/>
    </style:style>
    <style:style style:name="P101" style:parent-style-name="NormalWeb" style:family="paragraph">
      <style:paragraph-properties fo:text-align="center" fo:margin-top="0in" fo:margin-bottom="0in" style:line-height-at-least="0.1965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style:language-complex="ar" style:country-complex="SA"/>
    </style:style>
    <style:style style:name="P102" style:parent-style-name="NormalWeb" style:family="paragraph">
      <style:paragraph-properties fo:text-align="center" fo:margin-top="0in" fo:margin-bottom="0in" style:line-height-at-least="0.1965in" fo:background-color="#FFFFFF">
        <style:background-fill draw:fill="solid" draw:fill-color="#FFFFFF"/>
      </style:paragraph-properties>
    </style:style>
    <style:style style:name="T1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Principais motivos de devolução de processos de serviços</text:p>
      <text:p text:style-name="P18"/>
      <text:p text:style-name="P19"/>
      <text:p text:style-name="P20"><text:span text:style-name="T21">Estudo Técnico Preliminar - (ETP):</text:span></text:p>
      <text:p text:style-name="P22"/>
      <text:p text:style-name="P23"><text:span text:style-name="T24">1) No item 3, caso seja informado que a demanda está planejada, anexar o comprovante do PAC. Se não estiver planejado, apresentar justificativa.</text:span></text:p>
      <text:p text:style-name="P25"/>
      <text:p text:style-name="P26"><text:span text:style-name="T27">2) No item 6, devem ser apresentadas possíveis alternativas para a solução do problema apresentado no item 2. Mesmo que seja uma solução não viável. Ressaltamos que contratações já existentes nesta SES também devem apresentar possíveis alternativas.</text:span></text:p>
      <text:p text:style-name="P28"/>
      <text:p text:style-name="P29"><text:span text:style-name="T30">3) No item 8, devem ser comparadas as soluções apresentadas no item 6.</text:span></text:p>
      <text:p text:style-name="P31"/>
      <text:p text:style-name="P32"><text:span text:style-name="T33">4) No item 10, informar se a contratação será por item ou lote e justificar a decisão.</text:span></text:p>
      <text:p text:style-name="P34"/>
      <text:p text:style-name="P35"><text:span text:style-name="T36">5) No item 15, posicionamento conclusivo, deve ser apontado se a solução apontada no item 9 (solução escolhida) é adequada para atender o problema apresentado.</text:span></text:p>
      <text:p text:style-name="P37"/>
      <text:p text:style-name="P38"><text:span text:style-name="T39">No Termo de referência:</text:span></text:p>
      <text:p text:style-name="P40"/>
      <text:p text:style-name="P41"><text:span text:style-name="T42">6) Verificar se o link do item 1.3 (catálogo eletrônico) está disponível. Sem o link, o art.19, II, da Lei nº 14.133/2021 não<text:s/></text:span><text:span text:style-name="T43">será</text:span><text:span text:style-name="T44"><text:s/>atendido. No modelo atualizado o link está escrito.</text:span></text:p>
      <text:p text:style-name="P45"/>
      <text:p text:style-name="P46"><text:span text:style-name="T47">7) No item 5.5, deve ser informado se contratação deverá ser por item ou lote. No item 5.6, se a escolha do item 5.5 for lote, justificar.</text:span></text:p>
      <text:p text:style-name="P48"/>
      <text:p text:style-name="P49"><text:span text:style-name="T50">8) No item 7.4, qualificação técnica, se for solicitado comprovante de aptidão, deve ser justificado. Atentar-se para os itens 7.4.3 e 7.4.4, que devem ser respondidos se o comprovante for necessário.</text:span></text:p>
      <text:p text:style-name="P51"/>
      <text:p text:style-name="P52"><text:span text:style-name="T53">9) No item 8, atentar-se aos itens 8.2 e 8.3. Se a contratação é por lote, se o critério for menor preço, no 8.3 deve ser respondido, menor preço por lote.</text:span></text:p>
      <text:p text:style-name="P54"/>
      <text:p text:style-name="P55"><text:span text:style-name="T56">10) No item 9.2, atentar-se a nota explicativa do modelo de TR.</text:span></text:p>
      <text:p text:style-name="P57"/>
      <text:p text:style-name="P58"><text:span text:style-name="T59">11) No item 12.1, se for um serviço com prazo de execução de mais de 30 dias, deve ser informado que o instrumento contratual será um contrato.</text:span></text:p>
      <text:p text:style-name="P60"/>
      <text:p text:style-name="P61"><text:span text:style-name="T62">12) No item 13, a</text:span><text:span text:style-name="T63">tenção aos prazos, métodos e critérios.</text:span></text:p>
      <text:p text:style-name="P64"/>
      <text:p text:style-name="P65"><text:span text:style-name="T66">13) Item 16,<text:s/></text:span><text:span text:style-name="T67">lembrar</text:span><text:span text:style-name="T68"><text:s/>de anexar o documento<text:s/></text:span><text:span text:style-name="T69">“Análise</text:span><text:span text:style-name="T70"><text:s/>de risco</text:span><text:span text:style-name="T71">s”</text:span><text:span text:style-name="T72">.</text:span></text:p>
      <text:p text:style-name="P73"/>
      <text:p text:style-name="P74"><text:span text:style-name="T75">14) Quanto à assinatura, o termo de referência deve ser assinado pelo Superintendente.</text:span></text:p>
      <text:p text:style-name="P76"/>
      <text:p text:style-name="P77"><text:span text:style-name="T78">15) No anexo I (quadro de itens para contratação), lembramos que:</text:span></text:p>
      <text:p text:style-name="P79"><text:span text:style-name="T80">Cada item em requisição é um item da contratação.</text:span></text:p>
      <text:p text:style-name="P81"><text:span text:style-name="T82">Os itens devem ser listados em ordem sequencial.</text:span></text:p>
      <text:p text:style-name="P83"/>
      <text:p text:style-name="P84"><text:span text:style-name="T85">Nos orçamentos:</text:span></text:p>
      <text:p text:style-name="P86"/>
      <text:p text:style-name="P87"><text:span text:style-name="T88">16) Atualizar os orçamentos. Os orçamentos devem conter as seguintes informações: Data de emissão, razão social da empresa, CNPJ da empresa, endereço, telefone e endereço eletrônico, prazo de 30 dias para pagamento, tipo de Nota Fiscal que a empresa emitirá;</text:span></text:p>
      <text:p text:style-name="P89"><text:span text:style-name="T90">Ressaltamos, que devem ter no máximo 4 meses, entre a data de emissão e inclusão no processo, para que possam ser considerados na pesquisa de preços. A data de validade apresentada pela empresa não é considerada.</text:span></text:p>
      <text:p text:style-name="P91"/>
      <text:p text:style-name="P92"><text:span text:style-name="T93"><text:tab/>Salientamos que a utilização do modelo atualizado evitará que vários motivos de devolução ocorram novamente, dessa forma frisamos a importância da utilização dos modelos.</text:span></text:p>
      <text:p text:style-name="P94"/>
      <text:p text:style-name="P95"><text:span text:style-name="T96">Florianópolis,<text:s/></text:span><text:span text:style-name="T97">25</text:span><text:span text:style-name="T98"><text:s/>de Abril 2024</text:span></text:p>
      <text:p text:style-name="P99"><text:s text:c="29"/></text:p>
      <text:p text:style-name="P100">Loreana Lacerda</text:p>
      <text:p text:style-name="P101">Coordenadora do Núcleo de Acompanhamento de Serviços</text:p>
      <text:p text:style-name="P102"><text:span text:style-name="T103"><text:s text:c="9"/>Diretoria de Planejamento e Gestão de Compras</text:span><text:span text:style-name="T10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Arial" style:font-name-asian="Arial" style:font-name-complex="Arial"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000000" fo:font-size="20pt" style:font-size-asian="2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Arial" style:font-name-asian="Arial" style:font-name-complex="Arial" fo:color="#232323" fo:font-size="16pt" style:font-size-asian="16pt" style:font-size-complex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444444" fo:font-size="14pt" style:font-size-asian="14pt" style:font-size-complex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232323" fo:font-size="14pt" style:font-size-asian="14pt" style:font-size-complex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60606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Arial" style:font-name-asian="Arial" style:font-name-complex="Arial" fo:color="#444444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444444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DejaVu Sans" style:font-name-complex="Liberation Sans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CabeçalhodoSumário" style:display-name="Cabeçalho do Sumário" style:family="paragraph">
      <style:paragraph-properties fo:widows="2" fo:orphans="2"/>
      <style:text-properties fo:color="#00000A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emEspaçamento" style:display-name="Sem Espaçamento" style:family="paragraph" style:parent-style-name="Standard">
      <style:text-properties fo:color="#000000" fo:hyphenate="false"/>
    </style:style>
    <style:style style:name="Subtítulo" style:display-name="Subtítulo" style:family="paragraph" style:parent-style-name="Standard" style:next-style-name="Standard">
      <style:text-properties fo:font-style="italic" style:font-style-asian="italic" fo:color="#444444" fo:font-size="26pt" style:font-size-asian="26pt" fo:hyphenate="false"/>
    </style:style>
    <style:style style:name="Citação" style:display-name="Citação" style:family="paragraph" style:parent-style-name="Standard" style:next-style-name="Standard">
      <style:paragraph-properties fo:border-top="none" fo:border-left="0.0208in solid #A6A6A6" fo:border-bottom="0.0208in solid #A6A6A6" fo:border-right="none" fo:padding-top="0in" fo:padding-left="0.1527in" fo:padding-bottom="0.0416in" fo:padding-right="0in" style:shadow="none" fo:margin-left="2.3625in">
        <style:tab-stops/>
      </style:paragraph-properties>
      <style:text-properties fo:font-style="italic" style:font-style-asian="italic" fo:color="#373737" fo:font-size="9pt" style:font-size-asian="9pt" fo:hyphenate="false"/>
    </style:style>
    <style:style style:name="CitaçãoIntensa" style:display-name="Citação Intensa" style:family="paragraph" style:parent-style-name="Standard" style:next-style-name="Standard">
      <style:paragraph-properties fo:border="0.0069in solid #808080" fo:padding-top="0.0416in" fo:padding-left="0.1527in" fo:padding-bottom="0.0416in" fo:padding-right="0.1527in" style:shadow="none" fo:margin-left="0.3937in" fo:margin-right="0.3937in" fo:background-color="#D9D9D9">
        <style:tab-stops/>
        <style:background-fill draw:fill="solid" draw:fill-color="#D9D9D9"/>
      </style:paragraph-properties>
      <style:text-properties fo:font-style="italic" style:font-style-asian="italic" fo:color="#606060" fo:font-size="9.5pt" style:font-size-asian="9.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 style:parent-style-name="Standard">
      <style:text-properties fo:hyphenate="false"/>
    </style:style>
    <style:style style:name="Título" style:display-name="Título" style:family="paragraph" style:parent-style-name="Standarduser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xt_20_body" style:display-name="Text_20_body" style:family="paragraph" style:parent-style-name="Standarduser">
      <style:paragraph-properties fo:margin-bottom="0.0833in"/>
      <style:text-properties fo:hyphenate="false"/>
    </style:style>
    <style:style style:name="GenStyleDefPar" style:display-name="GenStyleDefPar" style:family="paragraph">
      <style:paragraph-properties fo:widows="2" fo:orphans="2"/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Liberation Serif" style:letter-kerning="true" style:font-size-complex="12pt" style:language-asian="hi" style:country-asian="IN" fo:hyphenate="false"/>
    </style:style>
    <style:style style:name="Cabeçalho1" style:display-name="Cabeçalh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Normal2" style:display-name="Normal2" style:family="paragraph">
      <style:paragraph-properties fo:widows="2" fo:orphans="2"/>
      <style:text-properties style:font-name-asian="Times New Roman" style:font-name-complex="Times New Roman" style:font-size-complex="12pt" fo:language="ar" fo:country="SA" style:language-asian="zh" style:country-asian="CN" style:language-complex="ar" style:country-complex="SA" fo:hyphenate="false"/>
    </style:style>
    <style:style style:name="Heading1Char" style:display-name="Heading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ítuloChar" style:display-name="Título Char" style:family="text" style:parent-style-name="Fonteparág.padrão">
      <style:text-properties fo:font-size="24pt" style:font-size-asian="24pt" style:font-size-complex="24pt"/>
    </style:style>
    <style:style style:name="SubtítuloChar" style:display-name="Subtítulo Char" style:family="text" style:parent-style-name="Fonteparág.padrão">
      <style:text-properties fo:font-size="12pt" style:font-size-asian="12pt" style:font-size-complex="12pt"/>
    </style:style>
    <style:style style:name="CitaçãoChar" style:display-name="Citação Char" style:family="text">
      <style:text-properties fo:font-style="italic" style:font-style-asian="italic"/>
    </style:style>
    <style:style style:name="CitaçãoIntensaChar" style:display-name="Citação Intensa Char" style:family="text">
      <style:text-properties fo:font-style="italic" style:font-style-asian="italic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Fonteparág.padrão">
      <style:text-properties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Liberation Sans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Liberation Serif" style:font-name-asian="DejaVu Sans" style:font-name-complex="Liberation Sans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GenStyleDefNum" style:display-name="GenStyleDefNum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95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36in" style:use-optimal-column-width="false"/>
    </style:style>
    <style:style style:name="TableColumn4" style:family="table-column">
      <style:table-column-properties style:column-width="6.9875in" style:use-optimal-column-width="false"/>
    </style:style>
    <style:style style:name="Table2" style:family="table">
      <style:table-properties style:width="7.9611in" fo:margin-left="-0.7875in" table:align="left"/>
    </style:style>
    <style:style style:name="TableRow5" style:family="table-row">
      <style:table-row-properties style:min-row-height="0.61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GenStyleDefPar" style:family="paragraph">
      <style:paragraph-properties fo:widows="0" fo:orphans="0"/>
    </style:style>
    <style:style style:name="T8" style:parent-style-name="Fonteparág.padrão" style:family="text">
      <style:text-properties style:font-name="Arial" fo:font-size="11pt" style:font-size-asian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GenStyleDefPar" style:family="paragraph">
      <style:paragraph-properties fo:widows="0" fo:orphans="0" fo:margin-right="0.0236in"/>
      <style:text-properties style:font-name="Arial" fo:color="#000000" fo:font-size="11pt" style:font-size-asian="11pt"/>
    </style:style>
    <style:style style:name="P11" style:parent-style-name="Cabeçalho" style:family="paragraph">
      <style:paragraph-properties fo:widows="0" fo:orphans="0" fo:margin-right="0.5069in"/>
      <style:text-properties style:font-name="Arial" style:font-name-asian="Arial" style:font-name-complex="Arial" fo:font-size="11pt" style:font-size-asian="11pt" style:font-size-complex="11pt"/>
    </style:style>
    <style:style style:name="P12" style:parent-style-name="Cabeçalho" style:family="paragraph">
      <style:paragraph-properties fo:widows="0" fo:orphans="0" fo:margin-right="0.5069in"/>
      <style:text-properties style:font-name="Arial" style:font-name-asian="Arial" style:font-name-complex="Arial" fo:font-size="11pt" style:font-size-asian="11pt" style:font-size-complex="11pt"/>
    </style:style>
    <style:style style:name="P13" style:parent-style-name="Cabeçalho" style:family="paragraph">
      <style:paragraph-properties fo:widows="0" fo:orphans="0" fo:margin-right="0.5069in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0.11978in" svg:y="0.00347in" svg:width="0.65446in" svg:height="0.7068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SECRETARIA DE ESTADO DA SAÚDE</text:p>
              <text:p text:style-name="P12">SUPERINTENDÊNCIA DE GESTÃO ADMINISTRATIVA E PLANEJAMENTO</text:p>
              <text:p text:style-name="P13"><text:span text:style-name="T14">DIRETORIA DE PLANEJAMENTO E GESTÃO DE COMPRAS</text:span></text:p>
            </table:table-cell>
          </table:table-row>
        </table:table>
        <text:p text:style-name="GenStyleDefPa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eunemannl</meta:initial-creator>
    <dc:creator>Sabrina Hoffmann Vilvert</dc:creator>
    <meta:creation-date>2024-06-06T20:47:00Z</meta:creation-date>
    <dc:date>2024-06-06T20:50:00Z</dc:date>
    <meta:template xlink:href="Normal" xlink:type="simple"/>
    <meta:editing-cycles>9</meta:editing-cycles>
    <meta:editing-duration>PT94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66" meta:character-count="2982" meta:row-count="21" meta:non-whitespace-character-count="2521"/>
  </office:meta>
</office:document-meta>
</file>