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2.1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ta1" style:family="table" style:master-page-name="PageStyle_5f_Planilha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6pt solid #000000"/>
    </style:style>
    <style:style style:name="ce3" style:family="table-cell" style:parent-style-name="Default" style:data-style-name="N4">
      <style:table-cell-properties fo:border="0.06pt solid #000000"/>
    </style:style>
    <style:style style:name="ce4" style:family="table-cell" style:parent-style-name="Default" style:data-style-name="N4"/>
  </office:automatic-styles>
  <office:body>
    <office:spreadsheet>
      <table:calculation-settings table:case-sensitive="false" table:automatic-find-labels="false" table:use-regular-expressions="false" table:use-wildcards="true"/>
      <table:table table:name="Planilha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ce4"/>
        <table:table-row table:style-name="ro1">
          <table:table-cell table:style-name="ce1" office:value-type="string" calcext:value-type="string">
            <text:p>SIA/SUS SES/SC DIPA GEPRO - Ocorrências Após Crédito</text:p>
          </table:table-cell>
          <table:table-cell table:style-name="ce3" table:number-columns-repeated="3"/>
        </table:table-row>
        <table:table-row table:style-name="ro1">
          <table:table-cell table:style-name="ce1" office:value-type="string" calcext:value-type="string">
            <text:p>Vl.Aprovado por SIA E FAEC segundo U.Credenciada - Mar/2017</text:p>
          </table:table-cell>
          <table:table-cell table:style-name="ce3" table:number-columns-repeated="3"/>
        </table:table-row>
        <table:table-row table:style-name="ro1">
          <table:table-cell table:style-name="ce2" office:value-type="string" calcext:value-type="string">
            <text:p>U.Credenciada</text:p>
          </table:table-cell>
          <table:table-cell table:style-name="ce3" office:value-type="string" calcext:value-type="string">
            <text:p>SIA+FAEC</text:p>
          </table:table-cell>
          <table:table-cell table:style-name="ce3" office:value-type="string" calcext:value-type="string">
            <text:p>Elet+Incent</text:p>
          </table:table-cell>
          <table:table-cell table:style-name="ce3" office:value-type="string" calcext:value-type="string">
            <text:p>Total</text:p>
          </table:table-cell>
        </table:table-row>
        <table:table-row table:style-name="ro1">
          <table:table-cell table:style-name="ce2" office:value-type="string" calcext:value-type="string">
            <text:p>2410834 HOSPITAL NOSSA SENHORA APARECIDA <text:s text:c="3"/>01 <text:s/>ABELARDO LUZ</text:p>
          </table:table-cell>
          <table:table-cell table:style-name="ce3" office:value-type="float" office:value="5025.23" calcext:value-type="float">
            <text:p>5.025,23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5025.23" calcext:value-type="float">
            <text:p>5.025,23</text:p>
          </table:table-cell>
        </table:table-row>
        <table:table-row table:style-name="ro1">
          <table:table-cell table:style-name="ce2" office:value-type="string" calcext:value-type="string">
            <text:p>2411164 HOSPITAL SANTA LUZIA DE DEOLINDO JO 01 <text:s/>PONTE SERRADA</text:p>
          </table:table-cell>
          <table:table-cell table:style-name="ce3" office:value-type="float" office:value="6801.23" calcext:value-type="float">
            <text:p>6.801,23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6801.23" calcext:value-type="float">
            <text:p>6.801,23</text:p>
          </table:table-cell>
        </table:table-row>
        <table:table-row table:style-name="ro1">
          <table:table-cell table:style-name="ce2" office:value-type="string" calcext:value-type="string">
            <text:p>2411296 UNIDADE DE TERAPIA RENAL DE XANXERE 01 <text:s/>XANXERE</text:p>
          </table:table-cell>
          <table:table-cell table:style-name="ce3" office:value-type="float" office:value="127412.24" calcext:value-type="float">
            <text:p>127.412,24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127412.24" calcext:value-type="float">
            <text:p>127.412,24</text:p>
          </table:table-cell>
        </table:table-row>
        <table:table-row table:style-name="ro1">
          <table:table-cell table:style-name="ce2" office:value-type="string" calcext:value-type="string">
            <text:p>2411415 HOSPITAL FREI BRUNO <text:s text:c="16"/>01 <text:s/>XAXIM</text:p>
          </table:table-cell>
          <table:table-cell table:style-name="ce3" office:value-type="float" office:value="22134.47" calcext:value-type="float">
            <text:p>22.134,47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22134.47" calcext:value-type="float">
            <text:p>22.134,47</text:p>
          </table:table-cell>
        </table:table-row>
        <table:table-row table:style-name="ro1">
          <table:table-cell table:style-name="ce2" office:value-type="string" calcext:value-type="string">
            <text:p>4058976 CLINICA HEMODIALISE DE CURITIBANOS <text:s/>02 <text:s/>CURITIBANOS</text:p>
          </table:table-cell>
          <table:table-cell table:style-name="ce3" office:value-type="float" office:value="108125.64" calcext:value-type="float">
            <text:p>108.125,64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108125.64" calcext:value-type="float">
            <text:p>108.125,64</text:p>
          </table:table-cell>
        </table:table-row>
        <table:table-row table:style-name="ro1">
          <table:table-cell table:style-name="ce2" office:value-type="string" calcext:value-type="string">
            <text:p>2302543 HOSPITAL SANTA JULIANA <text:s text:c="13"/>02 <text:s/>SALTO VELOSO</text:p>
          </table:table-cell>
          <table:table-cell table:style-name="ce3" office:value-type="float" office:value="1229.19" calcext:value-type="float">
            <text:p>1.229,19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1229.19" calcext:value-type="float">
            <text:p>1.229,19</text:p>
          </table:table-cell>
        </table:table-row>
        <table:table-row table:style-name="ro1">
          <table:table-cell table:style-name="ce2" office:value-type="string" calcext:value-type="string">
            <text:p>3538176 LABORATORIO MARTINEZ <text:s text:c="15"/>02 <text:s/>SANTA CECILIA</text:p>
          </table:table-cell>
          <table:table-cell table:style-name="ce3" office:value-type="float" office:value="1381.94" calcext:value-type="float">
            <text:p>1.381,94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1381.94" calcext:value-type="float">
            <text:p>1.381,94</text:p>
          </table:table-cell>
        </table:table-row>
        <table:table-row table:style-name="ro1">
          <table:table-cell table:style-name="ce2" office:value-type="string" calcext:value-type="string">
            <text:p>2692864 CLINICA HEMODIALISE DE VIDEIRA LTDA 02 <text:s/>VIDEIRA</text:p>
          </table:table-cell>
          <table:table-cell table:style-name="ce3" office:value-type="float" office:value="169243.57" calcext:value-type="float">
            <text:p>169.243,57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169243.57" calcext:value-type="float">
            <text:p>169.243,57</text:p>
          </table:table-cell>
        </table:table-row>
        <table:table-row table:style-name="ro1">
          <table:table-cell table:style-name="ce2" office:value-type="string" calcext:value-type="string">
            <text:p>2691493 HOSPITAL OSVALDO CRUZ <text:s text:c="14"/>03 <text:s/>ARABUTA</text:p>
          </table:table-cell>
          <table:table-cell table:style-name="ce3" office:value-type="float" office:value="1171.54" calcext:value-type="float">
            <text:p>1.171,54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1171.54" calcext:value-type="float">
            <text:p>1.171,54</text:p>
          </table:table-cell>
        </table:table-row>
        <table:table-row table:style-name="ro1">
          <table:table-cell table:style-name="ce2" office:value-type="string" calcext:value-type="string">
            <text:p>2691566 HOSPITAL SAO PEDRO ITA <text:s text:c="13"/>03 <text:s/>ITA</text:p>
          </table:table-cell>
          <table:table-cell table:style-name="ce3" office:value-type="float" office:value="5471.6" calcext:value-type="float">
            <text:p>5.471,60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5471.6" calcext:value-type="float">
            <text:p>5.471,60</text:p>
          </table:table-cell>
        </table:table-row>
        <table:table-row table:style-name="ro1">
          <table:table-cell table:style-name="ce2" office:value-type="string" calcext:value-type="string">
            <text:p>2666138 HOSPITAL SAO LUCAS <text:s text:c="17"/>03 <text:s/>XAVANTINA</text:p>
          </table:table-cell>
          <table:table-cell table:style-name="ce3" office:value-type="float" office:value="1371.62" calcext:value-type="float">
            <text:p>1.371,62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1371.62" calcext:value-type="float">
            <text:p>1.371,62</text:p>
          </table:table-cell>
        </table:table-row>
        <table:table-row table:style-name="ro1">
          <table:table-cell table:style-name="ce2" office:value-type="string" calcext:value-type="string">
            <text:p>2358948 LABORATORIO KRESS <text:s text:c="18"/>04 <text:s/>AGROLANDIA</text:p>
          </table:table-cell>
          <table:table-cell table:style-name="ce3" office:value-type="float" office:value="3999.87" calcext:value-type="float">
            <text:p>3.999,87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3999.87" calcext:value-type="float">
            <text:p>3.999,87</text:p>
          </table:table-cell>
        </table:table-row>
        <table:table-row table:style-name="ro1">
          <table:table-cell table:style-name="ce2" office:value-type="string" calcext:value-type="string">
            <text:p>2377160 FUNDACAO HOSPITALAR ALEX KRIESER <text:s text:c="3"/>04 <text:s/>AGROLANDIA</text:p>
          </table:table-cell>
          <table:table-cell table:style-name="ce3" office:value-type="float" office:value="5176.84" calcext:value-type="float">
            <text:p>5.176,84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5176.84" calcext:value-type="float">
            <text:p>5.176,84</text:p>
          </table:table-cell>
        </table:table-row>
        <table:table-row table:style-name="ro1">
          <table:table-cell table:style-name="ce2" office:value-type="string" calcext:value-type="string">
            <text:p>2378000 FUNDACAO MEDICO SOCIAL RURAL DE SAN 04 <text:s/>PETROLANDIA</text:p>
          </table:table-cell>
          <table:table-cell table:style-name="ce3" office:value-type="float" office:value="2416.3" calcext:value-type="float">
            <text:p>2.416,30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2416.3" calcext:value-type="float">
            <text:p>2.416,30</text:p>
          </table:table-cell>
        </table:table-row>
        <table:table-row table:style-name="ro1">
          <table:table-cell table:style-name="ce2" office:value-type="string" calcext:value-type="string">
            <text:p>2377462 SOCIEDADE CULTURAL E BENEFICENTE SA 04 <text:s/>RIO DO CAMPO</text:p>
          </table:table-cell>
          <table:table-cell table:style-name="ce3" office:value-type="float" office:value="4532.15" calcext:value-type="float">
            <text:p>4.532,15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4532.15" calcext:value-type="float">
            <text:p>4.532,15</text:p>
          </table:table-cell>
        </table:table-row>
        <table:table-row table:style-name="ro1">
          <table:table-cell table:style-name="ce2" office:value-type="string" calcext:value-type="string">
            <text:p>2377632 HOSPITAL E MATERNIDADE SANTA TEREZI 04 <text:s/>SALETE</text:p>
          </table:table-cell>
          <table:table-cell table:style-name="ce3" office:value-type="float" office:value="3196.4" calcext:value-type="float">
            <text:p>3.196,40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3196.4" calcext:value-type="float">
            <text:p>3.196,40</text:p>
          </table:table-cell>
        </table:table-row>
        <table:table-row table:style-name="ro1">
          <table:table-cell table:style-name="ce2" office:value-type="string" calcext:value-type="string">
            <text:p>2377616 HOSPITAL E MATERNIDADE DONA LISETTE 04 <text:s/>TAIO</text:p>
          </table:table-cell>
          <table:table-cell table:style-name="ce3" office:value-type="float" office:value="3147.69" calcext:value-type="float">
            <text:p>3.147,69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3147.69" calcext:value-type="float">
            <text:p>3.147,69</text:p>
          </table:table-cell>
        </table:table-row>
        <table:table-row table:style-name="ro1">
          <table:table-cell table:style-name="ce2" office:value-type="string" calcext:value-type="string">
            <text:p>2691078 LABORCENTER LABORATORIO DE ANALISES 04 <text:s/>TAIO</text:p>
          </table:table-cell>
          <table:table-cell table:style-name="ce3" office:value-type="float" office:value="22809.91" calcext:value-type="float">
            <text:p>22.809,91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22809.91" calcext:value-type="float">
            <text:p>22.809,91</text:p>
          </table:table-cell>
        </table:table-row>
        <table:table-row table:style-name="ro1">
          <table:table-cell table:style-name="ce2" office:value-type="string" calcext:value-type="string">
            <text:p>3007219 LABORATORIO SEEMANN <text:s text:c="16"/>04 <text:s/>TAIO</text:p>
          </table:table-cell>
          <table:table-cell table:style-name="ce3" office:value-type="float" office:value="13806.9" calcext:value-type="float">
            <text:p>13.806,90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13806.9" calcext:value-type="float">
            <text:p>13.806,90</text:p>
          </table:table-cell>
        </table:table-row>
        <table:table-row table:style-name="ro1">
          <table:table-cell table:style-name="ce2" office:value-type="string" calcext:value-type="string">
            <text:p>3404595 LABORATORIO DE ANALISES CLINICAS FE 04 <text:s/>TROMBUDO CENTRAL</text:p>
          </table:table-cell>
          <table:table-cell table:style-name="ce3" office:value-type="float" office:value="5758.68" calcext:value-type="float">
            <text:p>5.758,68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5758.68" calcext:value-type="float">
            <text:p>5.758,68</text:p>
          </table:table-cell>
        </table:table-row>
        <table:table-row table:style-name="ro1">
          <table:table-cell table:style-name="ce2" office:value-type="string" calcext:value-type="string">
            <text:p>5417910 LABORATORIO PRO SAUDE <text:s text:c="14"/>04 <text:s/>VIDAL RAMOS</text:p>
          </table:table-cell>
          <table:table-cell table:style-name="ce3" office:value-type="float" office:value="3769.54" calcext:value-type="float">
            <text:p>3.769,54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3769.54" calcext:value-type="float">
            <text:p>3.769,54</text:p>
          </table:table-cell>
        </table:table-row>
        <table:table-row table:style-name="ro1">
          <table:table-cell table:style-name="ce2" office:value-type="string" calcext:value-type="string">
            <text:p>2378876 FUNDACAO MEDICA <text:s text:c="20"/>05 <text:s/>DESCANSO</text:p>
          </table:table-cell>
          <table:table-cell table:style-name="ce3" office:value-type="float" office:value="3246.27" calcext:value-type="float">
            <text:p>3.246,27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3246.27" calcext:value-type="float">
            <text:p>3.246,27</text:p>
          </table:table-cell>
        </table:table-row>
        <table:table-row table:style-name="ro1">
          <table:table-cell table:style-name="ce2" office:value-type="string" calcext:value-type="string">
            <text:p>2378175 HOSPITAL GUARUJA <text:s text:c="19"/>05 <text:s/>GUARUJA DO SUL</text:p>
          </table:table-cell>
          <table:table-cell table:style-name="ce3" office:value-type="float" office:value="1866.1" calcext:value-type="float">
            <text:p>1.866,10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1866.1" calcext:value-type="float">
            <text:p>1.866,10</text:p>
          </table:table-cell>
        </table:table-row>
        <table:table-row table:style-name="ro1">
          <table:table-cell table:style-name="ce2" office:value-type="string" calcext:value-type="string">
            <text:p>2378213 HOSPITAL PALMA SOLA <text:s text:c="16"/>05 <text:s/>PALMA SOLA</text:p>
          </table:table-cell>
          <table:table-cell table:style-name="ce3" office:value-type="float" office:value="2944.94" calcext:value-type="float">
            <text:p>2.944,94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2944.94" calcext:value-type="float">
            <text:p>2.944,94</text:p>
          </table:table-cell>
        </table:table-row>
        <table:table-row table:style-name="ro1">
          <table:table-cell table:style-name="ce2" office:value-type="string" calcext:value-type="string">
            <text:p>2378809 HOSPITAL CEDRO <text:s text:c="21"/>05 <text:s/>SAO JOSE DO CEDRO</text:p>
          </table:table-cell>
          <table:table-cell table:style-name="ce3" office:value-type="float" office:value="3739.22" calcext:value-type="float">
            <text:p>3.739,22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3739.22" calcext:value-type="float">
            <text:p>3.739,22</text:p>
          </table:table-cell>
        </table:table-row>
        <table:table-row table:style-name="ro1">
          <table:table-cell table:style-name="ce2" office:value-type="string" calcext:value-type="string">
            <text:p>2543486 CLINICA RENAL DO EXTREMO OESTE LTDA 05 <text:s/>SAO MIGUEL D'OESTE</text:p>
          </table:table-cell>
          <table:table-cell table:style-name="ce3" office:value-type="float" office:value="263462.64" calcext:value-type="float">
            <text:p>263.462,64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263462.64" calcext:value-type="float">
            <text:p>263.462,64</text:p>
          </table:table-cell>
        </table:table-row>
        <table:table-row table:style-name="ro1">
          <table:table-cell table:style-name="ce2" office:value-type="string" calcext:value-type="string">
            <text:p>6343279 CIS AMEOSC <text:s text:c="25"/>05 <text:s/>SAO MIGUEL D'OESTE</text:p>
          </table:table-cell>
          <table:table-cell table:style-name="ce3" office:value-type="float" office:value="44729.73" calcext:value-type="float">
            <text:p>44.729,73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44729.73" calcext:value-type="float">
            <text:p>44.729,73</text:p>
          </table:table-cell>
        </table:table-row>
        <table:table-row table:style-name="ro1">
          <table:table-cell table:style-name="ce2" office:value-type="string" calcext:value-type="string">
            <text:p>2305348 SONOGRAF <text:s text:c="27"/>06 <text:s/>ARARANGUA</text:p>
          </table:table-cell>
          <table:table-cell table:style-name="ce3" office:value-type="float" office:value="661.2" calcext:value-type="float">
            <text:p>661,20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661.2" calcext:value-type="float">
            <text:p>661,20</text:p>
          </table:table-cell>
        </table:table-row>
        <table:table-row table:style-name="ro1">
          <table:table-cell table:style-name="ce2" office:value-type="string" calcext:value-type="string">
            <text:p>2664895 CLINICA DE NEFROLOGIA <text:s text:c="14"/>06 <text:s/>ARARANGUA</text:p>
          </table:table-cell>
          <table:table-cell table:style-name="ce3" office:value-type="float" office:value="143964.51" calcext:value-type="float">
            <text:p>143.964,51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143964.51" calcext:value-type="float">
            <text:p>143.964,51</text:p>
          </table:table-cell>
        </table:table-row>
        <table:table-row table:style-name="ro1">
          <table:table-cell table:style-name="ce2" office:value-type="string" calcext:value-type="string">
            <text:p>3251411 CLINICA DE OLHOS SAO JOSE <text:s text:c="10"/>06 <text:s/>ARARANGUA</text:p>
          </table:table-cell>
          <table:table-cell table:style-name="ce3" office:value-type="float" office:value="17103.42" calcext:value-type="float">
            <text:p>17.103,42</text:p>
          </table:table-cell>
          <table:table-cell table:style-name="ce3" office:value-type="float" office:value="3965" calcext:value-type="float">
            <text:p>3.965,00</text:p>
          </table:table-cell>
          <table:table-cell table:style-name="ce3" office:value-type="float" office:value="21068.42" calcext:value-type="float">
            <text:p>21.068,42</text:p>
          </table:table-cell>
        </table:table-row>
        <table:table-row table:style-name="ro1">
          <table:table-cell table:style-name="ce2" office:value-type="string" calcext:value-type="string">
            <text:p>4061373 BIO ANALISE <text:s text:c="24"/>06 <text:s/>MARACAJA</text:p>
          </table:table-cell>
          <table:table-cell table:style-name="ce3" office:value-type="float" office:value="2707.68" calcext:value-type="float">
            <text:p>2.707,68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2707.68" calcext:value-type="float">
            <text:p>2.707,68</text:p>
          </table:table-cell>
        </table:table-row>
        <table:table-row table:style-name="ro1">
          <table:table-cell table:style-name="ce2" office:value-type="string" calcext:value-type="string">
            <text:p>2305534 HOSPITAL SAO JUDAS TADEU <text:s text:c="11"/>06 <text:s/>MELEIRO</text:p>
          </table:table-cell>
          <table:table-cell table:style-name="ce3" office:value-type="float" office:value="4037.88" calcext:value-type="float">
            <text:p>4.037,88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4037.88" calcext:value-type="float">
            <text:p>4.037,88</text:p>
          </table:table-cell>
        </table:table-row>
        <table:table-row table:style-name="ro1">
          <table:table-cell table:style-name="ce2" office:value-type="string" calcext:value-type="string">
            <text:p>3281779 LABORATORIO CORAL MORRO GRANDE <text:s text:c="5"/>06 <text:s/>MORRO GRANDE</text:p>
          </table:table-cell>
          <table:table-cell table:style-name="ce3" office:value-type="float" office:value="1217.14" calcext:value-type="float">
            <text:p>1.217,14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1217.14" calcext:value-type="float">
            <text:p>1.217,14</text:p>
          </table:table-cell>
        </table:table-row>
        <table:table-row table:style-name="ro1">
          <table:table-cell table:style-name="ce2" office:value-type="string" calcext:value-type="string">
            <text:p>2691523 FUNDACAO HOSPITALAR DE CAMBORIU <text:s text:c="4"/>07 <text:s/>CAMBORIU</text:p>
          </table:table-cell>
          <table:table-cell table:style-name="ce3" office:value-type="float" office:value="23866.58" calcext:value-type="float">
            <text:p>23.866,58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23866.58" calcext:value-type="float">
            <text:p>23.866,58</text:p>
          </table:table-cell>
        </table:table-row>
        <table:table-row table:style-name="ro1">
          <table:table-cell table:style-name="ce2" office:value-type="string" calcext:value-type="string">
            <text:p>2380145 LABORATORIO MIRINHA <text:s text:c="16"/>08 <text:s/>AGUA DOCE</text:p>
          </table:table-cell>
          <table:table-cell table:style-name="ce3" office:value-type="float" office:value="3701.38" calcext:value-type="float">
            <text:p>3.701,38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3701.38" calcext:value-type="float">
            <text:p>3.701,38</text:p>
          </table:table-cell>
        </table:table-row>
        <table:table-row table:style-name="ro1">
          <table:table-cell table:style-name="ce2" office:value-type="string" calcext:value-type="string">
            <text:p>2380188 HOSPITAL NOSSA SENHORA DA PAZ <text:s text:c="6"/>08 <text:s/>AGUA DOCE</text:p>
          </table:table-cell>
          <table:table-cell table:style-name="ce3" office:value-type="float" office:value="3576.52" calcext:value-type="float">
            <text:p>3.576,52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3576.52" calcext:value-type="float">
            <text:p>3.576,52</text:p>
          </table:table-cell>
        </table:table-row>
        <table:table-row table:style-name="ro1">
          <table:table-cell table:style-name="ce2" office:value-type="string" calcext:value-type="string">
            <text:p>2334828 LABORATORIO GAVAZZONI LTDA <text:s text:c="9"/>08 <text:s/>CAMPOS NOVOS</text:p>
          </table:table-cell>
          <table:table-cell table:style-name="ce3" office:value-type="float" office:value="7388.87" calcext:value-type="float">
            <text:p>7.388,87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7388.87" calcext:value-type="float">
            <text:p>7.388,87</text:p>
          </table:table-cell>
        </table:table-row>
        <table:table-row table:style-name="ro1">
          <table:table-cell table:style-name="ce2" office:value-type="string" calcext:value-type="string">
            <text:p>2379732 LABORATORIO BECKER <text:s text:c="17"/>08 <text:s/>CAMPOS NOVOS</text:p>
          </table:table-cell>
          <table:table-cell table:style-name="ce3" office:value-type="float" office:value="7549.76" calcext:value-type="float">
            <text:p>7.549,76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7549.76" calcext:value-type="float">
            <text:p>7.549,76</text:p>
          </table:table-cell>
        </table:table-row>
        <table:table-row table:style-name="ro1">
          <table:table-cell table:style-name="ce2" office:value-type="string" calcext:value-type="string">
            <text:p>2379740 LABORATORIO DALLANORA <text:s text:c="14"/>08 <text:s/>CAMPOS NOVOS</text:p>
          </table:table-cell>
          <table:table-cell table:style-name="ce3" office:value-type="float" office:value="9497.48" calcext:value-type="float">
            <text:p>9.497,48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9497.48" calcext:value-type="float">
            <text:p>9.497,48</text:p>
          </table:table-cell>
        </table:table-row>
        <table:table-row table:style-name="ro1">
          <table:table-cell table:style-name="ce2" office:value-type="string" calcext:value-type="string">
            <text:p>2380323 LABORATORIO DE ANALISES CLINICAS SA 08 <text:s/>CAPINZAL</text:p>
          </table:table-cell>
          <table:table-cell table:style-name="ce3" office:value-type="float" office:value="16059.26" calcext:value-type="float">
            <text:p>16.059,26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16059.26" calcext:value-type="float">
            <text:p>16.059,26</text:p>
          </table:table-cell>
        </table:table-row>
        <table:table-row table:style-name="ro1">
          <table:table-cell table:style-name="ce2" office:value-type="string" calcext:value-type="string">
            <text:p>2380056 LABORATORIO DE ANALISES CLINICAS DA 08 <text:s/>CATANDUVAS</text:p>
          </table:table-cell>
          <table:table-cell table:style-name="ce3" office:value-type="float" office:value="7093.98" calcext:value-type="float">
            <text:p>7.093,98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7093.98" calcext:value-type="float">
            <text:p>7.093,98</text:p>
          </table:table-cell>
        </table:table-row>
        <table:table-row table:style-name="ro1">
          <table:table-cell table:style-name="ce2" office:value-type="string" calcext:value-type="string">
            <text:p>2664941 HEMOSER JOACABA <text:s text:c="20"/>08 <text:s/>JOACABA</text:p>
          </table:table-cell>
          <table:table-cell table:style-name="ce3" office:value-type="float" office:value="186106.56" calcext:value-type="float">
            <text:p>186.106,56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186106.56" calcext:value-type="float">
            <text:p>186.106,56</text:p>
          </table:table-cell>
        </table:table-row>
        <table:table-row table:style-name="ro1">
          <table:table-cell table:style-name="ce2" office:value-type="string" calcext:value-type="string">
            <text:p>2691892 HOSPITAL MUNICIPAL FREI ROGERIO <text:s text:c="4"/>08 <text:s/>TANGARA</text:p>
          </table:table-cell>
          <table:table-cell table:style-name="ce3" office:value-type="float" office:value="5399.41" calcext:value-type="float">
            <text:p>5.399,41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5399.41" calcext:value-type="float">
            <text:p>5.399,41</text:p>
          </table:table-cell>
        </table:table-row>
        <table:table-row table:style-name="ro1">
          <table:table-cell table:style-name="ce2" office:value-type="string" calcext:value-type="string">
            <text:p>6273874 HOSPITAL DOM BOSCO <text:s text:c="17"/>09 <text:s/>RIO DOS CEDROS</text:p>
          </table:table-cell>
          <table:table-cell table:style-name="ce3" office:value-type="float" office:value="3426.81" calcext:value-type="float">
            <text:p>3.426,81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3426.81" calcext:value-type="float">
            <text:p>3.426,81</text:p>
          </table:table-cell>
        </table:table-row>
        <table:table-row table:style-name="ro1">
          <table:table-cell table:style-name="ce2" office:value-type="string" calcext:value-type="string">
            <text:p>2513552 LABORATORIO ANALISE CLINICO LTDA <text:s text:c="3"/>09 <text:s/>TIMBO</text:p>
          </table:table-cell>
          <table:table-cell table:style-name="ce3" office:value-type="float" office:value="20218.8" calcext:value-type="float">
            <text:p>20.218,80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20218.8" calcext:value-type="float">
            <text:p>20.218,80</text:p>
          </table:table-cell>
        </table:table-row>
        <table:table-row table:style-name="ro1">
          <table:table-cell table:style-name="ce2" office:value-type="string" calcext:value-type="string">
            <text:p>2537184 LABOTIM LABORATORIO DE ANALISES CLI 09 <text:s/>TIMBO</text:p>
          </table:table-cell>
          <table:table-cell table:style-name="ce3" office:value-type="float" office:value="10709.67" calcext:value-type="float">
            <text:p>10.709,67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10709.67" calcext:value-type="float">
            <text:p>10.709,67</text:p>
          </table:table-cell>
        </table:table-row>
        <table:table-row table:style-name="ro1">
          <table:table-cell table:style-name="ce2" office:value-type="string" calcext:value-type="string">
            <text:p>3689603 ASSOCIACAO RENAL VIDA TIMBO <text:s text:c="8"/>09 <text:s/>TIMBO</text:p>
          </table:table-cell>
          <table:table-cell table:style-name="ce3" office:value-type="float" office:value="162902.86" calcext:value-type="float">
            <text:p>162.902,86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162902.86" calcext:value-type="float">
            <text:p>162.902,86</text:p>
          </table:table-cell>
        </table:table-row>
        <table:table-row table:style-name="ro1">
          <table:table-cell table:style-name="ce2" office:value-type="string" calcext:value-type="string">
            <text:p>2537850 HOSPITAL SANTO ANTONIO CAMPO ERE <text:s text:c="3"/>10 <text:s/>CAMPO ERE</text:p>
          </table:table-cell>
          <table:table-cell table:style-name="ce3" office:value-type="float" office:value="545.4" calcext:value-type="float">
            <text:p>545,40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545.4" calcext:value-type="float">
            <text:p>545,40</text:p>
          </table:table-cell>
        </table:table-row>
        <table:table-row table:style-name="ro1">
          <table:table-cell table:style-name="ce2" office:value-type="string" calcext:value-type="string">
            <text:p>2553163 FUNDACAO MEDICA ASSISTENCIAL DO TRA 10 <text:s/>CAXAMBU DO SUL</text:p>
          </table:table-cell>
          <table:table-cell table:style-name="ce3" office:value-type="float" office:value="3744.76" calcext:value-type="float">
            <text:p>3.744,76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3744.76" calcext:value-type="float">
            <text:p>3.744,76</text:p>
          </table:table-cell>
        </table:table-row>
        <table:table-row table:style-name="ro1">
          <table:table-cell table:style-name="ce2" office:value-type="string" calcext:value-type="string">
            <text:p>2553066 HOSPITAL DE MODELO <text:s text:c="17"/>10 <text:s/>MODELO</text:p>
          </table:table-cell>
          <table:table-cell table:style-name="ce3" office:value-type="float" office:value="2602.98" calcext:value-type="float">
            <text:p>2.602,98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2602.98" calcext:value-type="float">
            <text:p>2.602,98</text:p>
          </table:table-cell>
        </table:table-row>
        <table:table-row table:style-name="ro1">
          <table:table-cell table:style-name="ce2" office:value-type="string" calcext:value-type="string">
            <text:p>2538148 HOSPITAL NOVA ERECHIM <text:s text:c="14"/>10 <text:s/>NOVA ERECHIM</text:p>
          </table:table-cell>
          <table:table-cell table:style-name="ce3" office:value-type="float" office:value="3166.11" calcext:value-type="float">
            <text:p>3.166,11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3166.11" calcext:value-type="float">
            <text:p>3.166,11</text:p>
          </table:table-cell>
        </table:table-row>
        <table:table-row table:style-name="ro1">
          <table:table-cell table:style-name="ce2" office:value-type="string" calcext:value-type="string">
            <text:p>2626594 LABORATORIO FEDRIGO <text:s text:c="16"/>10 <text:s/>SAO CARLOS</text:p>
          </table:table-cell>
          <table:table-cell table:style-name="ce3" office:value-type="float" office:value="4124.08" calcext:value-type="float">
            <text:p>4.124,08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4124.08" calcext:value-type="float">
            <text:p>4.124,08</text:p>
          </table:table-cell>
        </table:table-row>
        <table:table-row table:style-name="ro1">
          <table:table-cell table:style-name="ce2" office:value-type="string" calcext:value-type="string">
            <text:p>5109035 LABSER <text:s text:c="29"/>11 <text:s/>CAMPO ALEGRE</text:p>
          </table:table-cell>
          <table:table-cell table:style-name="ce3" office:value-type="float" office:value="7046.55" calcext:value-type="float">
            <text:p>7.046,55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7046.55" calcext:value-type="float">
            <text:p>7.046,55</text:p>
          </table:table-cell>
        </table:table-row>
        <table:table-row table:style-name="ro1">
          <table:table-cell table:style-name="ce2" office:value-type="string" calcext:value-type="string">
            <text:p>2379309 CENTRO DE TRATAMENTO DE DOENCAS REN 11 <text:s/>MAFRA</text:p>
          </table:table-cell>
          <table:table-cell table:style-name="ce3" office:value-type="float" office:value="264109.1" calcext:value-type="float">
            <text:p>264.109,10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264109.1" calcext:value-type="float">
            <text:p>264.109,10</text:p>
          </table:table-cell>
        </table:table-row>
        <table:table-row table:style-name="ro1">
          <table:table-cell table:style-name="ce2" office:value-type="string" calcext:value-type="string">
            <text:p>2379163 HOSPITAL SAO SEBASTIAO <text:s text:c="13"/>11 <text:s/>PAPANDUVA</text:p>
          </table:table-cell>
          <table:table-cell table:style-name="ce3" office:value-type="float" office:value="10280.73" calcext:value-type="float">
            <text:p>10.280,73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10280.73" calcext:value-type="float">
            <text:p>10.280,73</text:p>
          </table:table-cell>
        </table:table-row>
        <table:table-row table:style-name="ro1">
          <table:table-cell table:style-name="ce2" office:value-type="string" calcext:value-type="string">
            <text:p>2419246 HOSPITAL MUNICIPAL HENRIQUE LAGE <text:s text:c="3"/>12 <text:s/>LAURO MULLER</text:p>
          </table:table-cell>
          <table:table-cell table:style-name="ce3" office:value-type="float" office:value="13961.92" calcext:value-type="float">
            <text:p>13.961,92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13961.92" calcext:value-type="float">
            <text:p>13.961,92</text:p>
          </table:table-cell>
        </table:table-row>
        <table:table-row table:style-name="ro1">
          <table:table-cell table:style-name="ce2" office:value-type="string" calcext:value-type="string">
            <text:p>2692015 EDGAR RUDI DA SILVA MATOS E CIA LTD 12 <text:s/>LAURO MULLER</text:p>
          </table:table-cell>
          <table:table-cell table:style-name="ce3" office:value-type="float" office:value="7068.97" calcext:value-type="float">
            <text:p>7.068,97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7068.97" calcext:value-type="float">
            <text:p>7.068,97</text:p>
          </table:table-cell>
        </table:table-row>
        <table:table-row table:style-name="ro1">
          <table:table-cell table:style-name="ce2" office:value-type="string" calcext:value-type="string">
            <text:p>3874397 BIOVITA LABORATORIO DE ANALISES CLI 12 <text:s/>LAURO MULLER</text:p>
          </table:table-cell>
          <table:table-cell table:style-name="ce3" office:value-type="float" office:value="4779.98" calcext:value-type="float">
            <text:p>4.779,98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4779.98" calcext:value-type="float">
            <text:p>4.779,98</text:p>
          </table:table-cell>
        </table:table-row>
        <table:table-row table:style-name="ro1">
          <table:table-cell table:style-name="ce2" office:value-type="string" calcext:value-type="string">
            <text:p>2661063 LABORATORIO BERTI <text:s text:c="18"/>12 <text:s/>NOVA VENEZA</text:p>
          </table:table-cell>
          <table:table-cell table:style-name="ce3" office:value-type="float" office:value="1979.87" calcext:value-type="float">
            <text:p>1.979,87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1979.87" calcext:value-type="float">
            <text:p>1.979,87</text:p>
          </table:table-cell>
        </table:table-row>
        <table:table-row table:style-name="ro1">
          <table:table-cell table:style-name="ce2" office:value-type="string" calcext:value-type="string">
            <text:p>3499456 LABORATORIO CARAVAGGIO <text:s text:c="13"/>12 <text:s/>NOVA VENEZA</text:p>
          </table:table-cell>
          <table:table-cell table:style-name="ce3" office:value-type="float" office:value="1999.6" calcext:value-type="float">
            <text:p>1.999,60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1999.6" calcext:value-type="float">
            <text:p>1.999,60</text:p>
          </table:table-cell>
        </table:table-row>
        <table:table-row table:style-name="ro1">
          <table:table-cell table:style-name="ce2" office:value-type="string" calcext:value-type="string">
            <text:p>5167922 LABORATORIO PROVITA <text:s text:c="16"/>12 <text:s/>NOVA VENEZA</text:p>
          </table:table-cell>
          <table:table-cell table:style-name="ce3" office:value-type="float" office:value="1957.06" calcext:value-type="float">
            <text:p>1.957,06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1957.06" calcext:value-type="float">
            <text:p>1.957,06</text:p>
          </table:table-cell>
        </table:table-row>
        <table:table-row table:style-name="ro1">
          <table:table-cell table:style-name="ce2" office:value-type="string" calcext:value-type="string">
            <text:p>2674734 LABORATORIO DAL PONT <text:s text:c="15"/>12 <text:s/>SIDEROPOLIS</text:p>
          </table:table-cell>
          <table:table-cell table:style-name="ce3" office:value-type="float" office:value="9760.22" calcext:value-type="float">
            <text:p>9.760,22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9760.22" calcext:value-type="float">
            <text:p>9.760,22</text:p>
          </table:table-cell>
        </table:table-row>
        <table:table-row table:style-name="ro1">
          <table:table-cell table:style-name="ce2" office:value-type="string" calcext:value-type="string">
            <text:p>3280004 LABORATORIO CESA DE ANALISES CLINIC 12 <text:s/>SIDEROPOLIS</text:p>
          </table:table-cell>
          <table:table-cell table:style-name="ce3" office:value-type="float" office:value="5098.71" calcext:value-type="float">
            <text:p>5.098,71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5098.71" calcext:value-type="float">
            <text:p>5.098,71</text:p>
          </table:table-cell>
        </table:table-row>
        <table:table-row table:style-name="ro1">
          <table:table-cell table:style-name="ce2" office:value-type="string" calcext:value-type="string">
            <text:p>2550938 HOSPITAL SANTO ANTONIO HSA <text:s text:c="9"/>14 <text:s/>ARMAZEM</text:p>
          </table:table-cell>
          <table:table-cell table:style-name="ce3" office:value-type="float" office:value="3427.13" calcext:value-type="float">
            <text:p>3.427,13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3427.13" calcext:value-type="float">
            <text:p>3.427,13</text:p>
          </table:table-cell>
        </table:table-row>
        <table:table-row table:style-name="ro1">
          <table:table-cell table:style-name="ce2" office:value-type="string" calcext:value-type="string">
            <text:p>3012972 LABORATORIO WESTRUPP <text:s text:c="15"/>14 <text:s/>GRAVATAL</text:p>
          </table:table-cell>
          <table:table-cell table:style-name="ce3" office:value-type="float" office:value="7096.45" calcext:value-type="float">
            <text:p>7.096,45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7096.45" calcext:value-type="float">
            <text:p>7.096,45</text:p>
          </table:table-cell>
        </table:table-row>
        <table:table-row table:style-name="ro1">
          <table:table-cell table:style-name="ce2" office:value-type="string" calcext:value-type="string">
            <text:p>2691531 HOSPITAL SAO JOAO BATISTA <text:s text:c="10"/>14 <text:s/>IMARUI</text:p>
          </table:table-cell>
          <table:table-cell table:style-name="ce3" office:value-type="float" office:value="13356.51" calcext:value-type="float">
            <text:p>13.356,51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13356.51" calcext:value-type="float">
            <text:p>13.356,51</text:p>
          </table:table-cell>
        </table:table-row>
        <table:table-row table:style-name="ro1">
          <table:table-cell table:style-name="ce2" office:value-type="string" calcext:value-type="string">
            <text:p>2550962 HOSPITAL DE CARIDADE DE JAGUARUNA <text:s text:c="2"/>14 <text:s/>JAGUARUNA</text:p>
          </table:table-cell>
          <table:table-cell table:style-name="ce3" office:value-type="float" office:value="14821.18" calcext:value-type="float">
            <text:p>14.821,18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14821.18" calcext:value-type="float">
            <text:p>14.821,18</text:p>
          </table:table-cell>
        </table:table-row>
        <table:table-row table:style-name="ro1">
          <table:table-cell table:style-name="ce2" office:value-type="string" calcext:value-type="string">
            <text:p>2550881 FUNDACAO MEDICO SOCIAL RURAL DE SAO 14 <text:s/>SAO MARTINHO</text:p>
          </table:table-cell>
          <table:table-cell table:style-name="ce3" office:value-type="float" office:value="1059.95" calcext:value-type="float">
            <text:p>1.059,95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1059.95" calcext:value-type="float">
            <text:p>1.059,95</text:p>
          </table:table-cell>
        </table:table-row>
        <table:table-row table:style-name="ro1">
          <table:table-cell table:style-name="ce2" office:value-type="string" calcext:value-type="string">
            <text:p>2811421 LABORATORIO LABORVIDA LTDA <text:s text:c="9"/>14 <text:s/>TREZE DE MAIO</text:p>
          </table:table-cell>
          <table:table-cell table:style-name="ce3" office:value-type="float" office:value="7464.22" calcext:value-type="float">
            <text:p>7.464,22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7464.22" calcext:value-type="float">
            <text:p>7.464,22</text:p>
          </table:table-cell>
        </table:table-row>
        <table:table-row table:style-name="ro1">
          <table:table-cell table:style-name="ce2" office:value-type="string" calcext:value-type="string">
            <text:p>2491524 CLINICA DE HEMODIALISE <text:s text:c="13"/>14 <text:s/>TUBARAO</text:p>
          </table:table-cell>
          <table:table-cell table:style-name="ce3" office:value-type="float" office:value="394718.94" calcext:value-type="float">
            <text:p>394.718,94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394718.94" calcext:value-type="float">
            <text:p>394.718,94</text:p>
          </table:table-cell>
        </table:table-row>
        <table:table-row table:style-name="ro1">
          <table:table-cell table:style-name="ce2" office:value-type="string" calcext:value-type="string">
            <text:p>2300842 LABORATORIO DRA ROSINEIDE CUCCO <text:s text:c="4"/>15 <text:s/>ANITA GARIBALDI</text:p>
          </table:table-cell>
          <table:table-cell table:style-name="ce3" office:value-type="float" office:value="4839.39" calcext:value-type="float">
            <text:p>4.839,39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4839.39" calcext:value-type="float">
            <text:p>4.839,39</text:p>
          </table:table-cell>
        </table:table-row>
        <table:table-row table:style-name="ro1">
          <table:table-cell table:style-name="ce2" office:value-type="string" calcext:value-type="string">
            <text:p>3666700 LABORATORIO DE ANALISES CLINICAS AL 15 <text:s/>ANITA GARIBALDI</text:p>
          </table:table-cell>
          <table:table-cell table:style-name="ce3" office:value-type="float" office:value="6779.99" calcext:value-type="float">
            <text:p>6.779,99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6779.99" calcext:value-type="float">
            <text:p>6.779,99</text:p>
          </table:table-cell>
        </table:table-row>
        <table:table-row table:style-name="ro1">
          <table:table-cell table:style-name="ce2" office:value-type="string" calcext:value-type="string">
            <text:p>2665085 HOSPITAL NOSSA SENHORA DAS GRACAS <text:s text:c="2"/>15 <text:s/>BOM RETIRO</text:p>
          </table:table-cell>
          <table:table-cell table:style-name="ce3" office:value-type="float" office:value="4718.6" calcext:value-type="float">
            <text:p>4.718,60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4718.6" calcext:value-type="float">
            <text:p>4.718,60</text:p>
          </table:table-cell>
        </table:table-row>
        <table:table-row table:style-name="ro1">
          <table:table-cell table:style-name="ce2" office:value-type="string" calcext:value-type="string">
            <text:p>3044424 LABORATORIO CLINICO BIOPLANALISE BO 15 <text:s/>BOM RETIRO</text:p>
          </table:table-cell>
          <table:table-cell table:style-name="ce3" office:value-type="float" office:value="9229.71" calcext:value-type="float">
            <text:p>9.229,71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9229.71" calcext:value-type="float">
            <text:p>9.229,71</text:p>
          </table:table-cell>
        </table:table-row>
        <table:table-row table:style-name="ro1">
          <table:table-cell table:style-name="ce2" office:value-type="string" calcext:value-type="string">
            <text:p>2300893 LABORATORIO BIOCLINICO SAO GONCALO <text:s/>15 <text:s/>CAMPO BELO DO SUL</text:p>
          </table:table-cell>
          <table:table-cell table:style-name="ce3" office:value-type="float" office:value="6898.8" calcext:value-type="float">
            <text:p>6.898,80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6898.8" calcext:value-type="float">
            <text:p>6.898,80</text:p>
          </table:table-cell>
        </table:table-row>
        <table:table-row table:style-name="ro1">
          <table:table-cell table:style-name="ce2" office:value-type="string" calcext:value-type="string">
            <text:p>2691477 HOSPITAL NOSSA SENHORA DO PATROCINI 15 <text:s/>CAMPO BELO DO SUL</text:p>
          </table:table-cell>
          <table:table-cell table:style-name="ce3" office:value-type="float" office:value="6411.32" calcext:value-type="float">
            <text:p>6.411,32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6411.32" calcext:value-type="float">
            <text:p>6.411,32</text:p>
          </table:table-cell>
        </table:table-row>
        <table:table-row table:style-name="ro1">
          <table:table-cell table:style-name="ce2" office:value-type="string" calcext:value-type="string">
            <text:p>2300478 HOSPITAL FAUSTINO RISCAROLLI <text:s text:c="7"/>15 <text:s/>CORREIA PINTO</text:p>
          </table:table-cell>
          <table:table-cell table:style-name="ce3" office:value-type="float" office:value="3741.68" calcext:value-type="float">
            <text:p>3.741,68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3741.68" calcext:value-type="float">
            <text:p>3.741,68</text:p>
          </table:table-cell>
        </table:table-row>
        <table:table-row table:style-name="ro1">
          <table:table-cell table:style-name="ce2" office:value-type="string" calcext:value-type="string">
            <text:p>2300907 LABORATORIO CL MARTINS LTDA <text:s text:c="8"/>15 <text:s/>CORREIA PINTO</text:p>
          </table:table-cell>
          <table:table-cell table:style-name="ce3" office:value-type="float" office:value="7449.81" calcext:value-type="float">
            <text:p>7.449,81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7449.81" calcext:value-type="float">
            <text:p>7.449,81</text:p>
          </table:table-cell>
        </table:table-row>
        <table:table-row table:style-name="ro1">
          <table:table-cell table:style-name="ce2" office:value-type="string" calcext:value-type="string">
            <text:p>2691272 LABORATORIO CLINICO PIROLI <text:s text:c="9"/>15 <text:s/>CORREIA PINTO</text:p>
          </table:table-cell>
          <table:table-cell table:style-name="ce3" office:value-type="float" office:value="6870.91" calcext:value-type="float">
            <text:p>6.870,91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6870.91" calcext:value-type="float">
            <text:p>6.870,91</text:p>
          </table:table-cell>
        </table:table-row>
        <table:table-row table:style-name="ro1">
          <table:table-cell table:style-name="ce2" office:value-type="string" calcext:value-type="string">
            <text:p>4061977 LABORATORIO SALEH <text:s text:c="18"/>15 <text:s/>PONTE ALTA</text:p>
          </table:table-cell>
          <table:table-cell table:style-name="ce3" office:value-type="float" office:value="4599.52" calcext:value-type="float">
            <text:p>4.599,52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4599.52" calcext:value-type="float">
            <text:p>4.599,52</text:p>
          </table:table-cell>
        </table:table-row>
        <table:table-row table:style-name="ro1">
          <table:table-cell table:style-name="ce2" office:value-type="string" calcext:value-type="string">
            <text:p>2300559 LABORATORIO BIODIANOSTICO ANALISES <text:s/>15 <text:s/>SAO JOAQUIM</text:p>
          </table:table-cell>
          <table:table-cell table:style-name="ce3" office:value-type="float" office:value="19989.86" calcext:value-type="float">
            <text:p>19.989,86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19989.86" calcext:value-type="float">
            <text:p>19.989,86</text:p>
          </table:table-cell>
        </table:table-row>
        <table:table-row table:style-name="ro1">
          <table:table-cell table:style-name="ce2" office:value-type="string" calcext:value-type="string">
            <text:p>2300869 LABORATORIO SANTA TEREZINHA LTDA <text:s text:c="3"/>15 <text:s/>URUBICI</text:p>
          </table:table-cell>
          <table:table-cell table:style-name="ce3" office:value-type="float" office:value="6667.62" calcext:value-type="float">
            <text:p>6.667,62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6667.62" calcext:value-type="float">
            <text:p>6.667,62</text:p>
          </table:table-cell>
        </table:table-row>
        <table:table-row table:style-name="ro1">
          <table:table-cell table:style-name="ce2" office:value-type="string" calcext:value-type="string">
            <text:p>2300877 LABORATORIO IVOR J FERNANDES E CIA <text:s/>15 <text:s/>URUBICI</text:p>
          </table:table-cell>
          <table:table-cell table:style-name="ce3" office:value-type="float" office:value="4759.9" calcext:value-type="float">
            <text:p>4.759,90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4759.9" calcext:value-type="float">
            <text:p>4.759,90</text:p>
          </table:table-cell>
        </table:table-row>
        <table:table-row table:style-name="ro1">
          <table:table-cell table:style-name="ce2" office:value-type="string" calcext:value-type="string">
            <text:p>2543079 HOSPITAL MUNICIPAL SAO LUCAS <text:s text:c="7"/>16 <text:s/>MAJOR VIEIRA</text:p>
          </table:table-cell>
          <table:table-cell table:style-name="ce3" office:value-type="float" office:value="4996.66" calcext:value-type="float">
            <text:p>4.996,66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4996.66" calcext:value-type="float">
            <text:p>4.996,66</text:p>
          </table:table-cell>
        </table:table-row>
        <table:table-row table:style-name="ro1">
          <table:table-cell table:style-name="ce2" office:value-type="string" calcext:value-type="string">
            <text:p>2568403 LABORATORIO DE ANALISES CLINICAS WI 16 <text:s/>PORTO UNIAO</text:p>
          </table:table-cell>
          <table:table-cell table:style-name="ce3" office:value-type="float" office:value="49944.7" calcext:value-type="float">
            <text:p>49.944,70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49944.7" calcext:value-type="float">
            <text:p>49.944,70</text:p>
          </table:table-cell>
        </table:table-row>
        <table:table-row table:style-name="ro1">
          <table:table-cell table:style-name="ce2" office:value-type="string" calcext:value-type="string">
            <text:p>2418630 HOSPITAL DE ALFREDO WAGNER <text:s text:c="9"/>18 <text:s/>ALFREDO WAGNER</text:p>
          </table:table-cell>
          <table:table-cell table:style-name="ce3" office:value-type="float" office:value="5911.26" calcext:value-type="float">
            <text:p>5.911,26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5911.26" calcext:value-type="float">
            <text:p>5.911,26</text:p>
          </table:table-cell>
        </table:table-row>
        <table:table-row table:style-name="ro1">
          <table:table-cell table:style-name="ce2" office:value-type="string" calcext:value-type="string">
            <text:p>2690926 OTOVIDA <text:s text:c="28"/>18 <text:s/>FLORIANOPOLIS</text:p>
          </table:table-cell>
          <table:table-cell table:style-name="ce3" office:value-type="float" office:value="321588.42" calcext:value-type="float">
            <text:p>321.588,42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321588.42" calcext:value-type="float">
            <text:p>321.588,42</text:p>
          </table:table-cell>
        </table:table-row>
        <table:table-row table:style-name="ro1">
          <table:table-cell table:style-name="ce2" office:value-type="string" calcext:value-type="string">
            <text:p>2418967 HOSPITAL MUNICIPAL MONSENHOR JOSE L 18 <text:s/>SAO JOAO BATISTA</text:p>
          </table:table-cell>
          <table:table-cell table:style-name="ce3" office:value-type="float" office:value="13829.06" calcext:value-type="float">
            <text:p>13.829,06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13829.06" calcext:value-type="float">
            <text:p>13.829,06</text:p>
          </table:table-cell>
        </table:table-row>
        <table:table-row table:style-name="ro1">
          <table:table-cell table:style-name="ce2" office:value-type="string" calcext:value-type="string">
            <text:p>2778777 APAR VIDA <text:s text:c="26"/>18 <text:s/>SAO JOSE</text:p>
          </table:table-cell>
          <table:table-cell table:style-name="ce3" office:value-type="float" office:value="206135.65" calcext:value-type="float">
            <text:p>206.135,65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206135.65" calcext:value-type="float">
            <text:p>206.135,65</text:p>
          </table:table-cell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3" office:value-type="float" office:value="2957909.5" calcext:value-type="float">
            <text:p>2.957.909,50</text:p>
          </table:table-cell>
          <table:table-cell table:style-name="ce3" office:value-type="float" office:value="0" calcext:value-type="float">
            <text:p>0,00</text:p>
          </table:table-cell>
          <table:table-cell table:style-name="ce3" table:formula="of:=SUM([.D4:.D92])" office:value-type="float" office:value="2958659.5" calcext:value-type="float">
            <text:p>2.958.659,50</text:p>
          </table:table-cell>
        </table:table-row>
        <table:table-row table:style-name="ro1" table:number-rows-repeated="1048482">
          <table:table-cell table:number-columns-repeated="4"/>
        </table:table-row>
        <table:table-row table:style-name="ro1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27">00/00/0000</text:date>, <text:time style:data-style-name="N2" text:time-value="16:17:09.75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4-27T16:18:13.211000000</dc:date>
    <meta:editing-duration>PT3M33S</meta:editing-duration>
    <meta:editing-cycles>2</meta:editing-cycles>
    <meta:generator>LibreOffice/5.2.0.4$Windows_x86 LibreOffice_project/066b007f5ebcc236395c7d282ba488bca6720265</meta:generator>
    <meta:document-statistic meta:table-count="1" meta:cell-count="366" meta:object-count="0"/>
  </office:meta>
</office:document-meta>
</file>